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47418206243210FBF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4.906cm" svg:x="1cm" svg:y="2.396cm">
          <draw:image xlink:href="Pictures/100000000000028000000347418206243210FBF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meta:document-statistic meta:object-count="1"/>
  </office:meta>
</office:document-meta>
</file>