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527in"/>
    </style:style>
    <style:style style:name="TableColumn8" style:family="table-column">
      <style:table-column-properties style:column-width="0.260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52in"/>
    </style:style>
    <style:style style:name="Table4" style:family="table">
      <style:table-properties style:width="7.375in" fo:margin-left="0in" table:align="left"/>
    </style:style>
    <style:style style:name="TableRow13" style:family="table-row">
      <style:table-row-properties style:min-row-height="0.305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290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687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062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489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1" style:family="table-row">
      <style:table-row-properties style:min-row-height="0.489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6" style:family="table-row">
      <style:table-row-properties style:min-row-height="0.489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0" style:family="table-row">
      <style:table-row-properties style:min-row-height="0.4895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4" style:family="table-row">
      <style:table-row-properties style:min-row-height="0.489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39" style:family="table-row">
      <style:table-row-properties style:min-row-height="0.254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312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6013in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159" style:family="table-row">
      <style:table-row-properties style:min-row-height="0.981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7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■屏東縣文化與教育結合推展計畫■</text:p>
      <text:p text:style-name="P2">屏東藝術館、屏東演藝廳演出節目</text:p>
      <text:p text:style-name="P3">購票優惠方案調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填表日期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111</text:span><text:span text:style-name="T23">年</text:span><text:span text:style-name="T24"><text:s text:c="2"/></text:span><text:span text:style-name="T25"><text:s/></text:span><text:span text:style-name="T26"><text:s text:c="2"/></text:span><text:span text:style-name="T27">月</text:span><text:span text:style-name="T28"><text:s text:c="2"/></text:span><text:span text:style-name="T29"><text:s/></text:span><text:span text:style-name="T30"><text:s text:c="2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>
            <text:p text:style-name="P34">聯絡人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聯絡人職稱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>室內電話：<text:line-break/>手機：</text:p>
          </table:table-cell>
          <table:covered-table-cell/>
          <table:table-cell table:style-name="TableCell46" table:number-columns-spanned="3">
            <text:p text:style-name="P47">活動地點</text:p>
          </table:table-cell>
          <table:covered-table-cell/>
          <table:covered-table-cell/>
          <table:table-cell table:style-name="TableCell48" table:number-columns-spanned="2">
            <text:p text:style-name="P49">屏東演藝廳</text:p>
            <text:p text:style-name="P50">(屏東市民生路4-17號)</text:p>
            <text:p text:style-name="P51">屏東藝術館</text:p>
            <text:p text:style-name="P52">（屏東市和平路427號）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活動名稱</text:p>
          </table:table-cell>
          <table:covered-table-cell/>
          <table:table-cell table:style-name="TableCell56" table:number-columns-spanned="2">
            <text:p text:style-name="P57">場次</text:p>
          </table:table-cell>
          <table:covered-table-cell/>
          <table:table-cell table:style-name="TableCell58">
            <text:p text:style-name="P59">票價</text:p>
          </table:table-cell>
          <table:table-cell table:style-name="TableCell60">
            <text:p text:style-name="P61">75折價</text:p>
          </table:table-cell>
          <table:table-cell table:style-name="TableCell62">
            <text:p text:style-name="P63">張數</text:p>
          </table:table-cell>
          <table:table-cell table:style-name="TableCell64">
            <text:p text:style-name="P65">小計</text:p>
          </table:table-cell>
        </table:table-row>
        <table:table-row table:style-name="TableRow66">
          <table:table-cell table:style-name="TableCell67" table:number-columns-spanned="2">
            <text:p text:style-name="P68">3/27（日）1430</text:p>
            <text:p text:style-name="P69">雲門劇場-林玲慧詠嘆浦契尼</text:p>
            <text:p text:style-name="P70">《大家都叫我咪咪》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元</text:p>
          </table:table-cell>
          <table:table-cell table:style-name="TableCell75">
            <text:p text:style-name="P76">元</text:p>
          </table:table-cell>
          <table:table-cell table:style-name="TableCell77">
            <text:p text:style-name="P78">張</text:p>
          </table:table-cell>
          <table:table-cell table:style-name="TableCell79">
            <text:p text:style-name="P80">元</text:p>
          </table:table-cell>
        </table:table-row>
        <table:table-row table:style-name="TableRow81">
          <table:table-cell table:style-name="TableCell82" table:number-columns-spanned="2">
            <text:p text:style-name="P83">4/9（六）1930</text:p>
            <text:p text:style-name="P84">《聖桑-動物狂歡節》</text:p>
            <text:p text:style-name="P85">管風琴四手聯彈音樂會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元</text:p>
          </table:table-cell>
          <table:table-cell table:style-name="TableCell90">
            <text:p text:style-name="P91">元</text:p>
          </table:table-cell>
          <table:table-cell table:style-name="TableCell92">
            <text:p text:style-name="P93">張</text:p>
          </table:table-cell>
          <table:table-cell table:style-name="TableCell94">
            <text:p text:style-name="P95">元</text:p>
          </table:table-cell>
        </table:table-row>
        <table:table-row table:style-name="TableRow96">
          <table:table-cell table:style-name="TableCell97" table:number-columns-spanned="2">
            <text:p text:style-name="P98">4/9（六）1430</text:p>
            <text:p text:style-name="P99">達康.come笑現場《三口組》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元</text:p>
          </table:table-cell>
          <table:table-cell table:style-name="TableCell104">
            <text:p text:style-name="P105">元</text:p>
          </table:table-cell>
          <table:table-cell table:style-name="TableCell106">
            <text:p text:style-name="P107">張</text:p>
          </table:table-cell>
          <table:table-cell table:style-name="TableCell108">
            <text:p text:style-name="P109">元</text:p>
          </table:table-cell>
        </table:table-row>
        <table:table-row table:style-name="TableRow110">
          <table:table-cell table:style-name="TableCell111" table:number-columns-spanned="2">
            <text:p text:style-name="P112">4/30（六）1930</text:p>
            <text:p text:style-name="P113">十鼓擊樂團《祈天鼓動》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元</text:p>
          </table:table-cell>
          <table:table-cell table:style-name="TableCell118">
            <text:p text:style-name="P119">元</text:p>
          </table:table-cell>
          <table:table-cell table:style-name="TableCell120">
            <text:p text:style-name="P121">張</text:p>
          </table:table-cell>
          <table:table-cell table:style-name="TableCell122">
            <text:p text:style-name="P123">元</text:p>
          </table:table-cell>
        </table:table-row>
        <table:table-row table:style-name="TableRow124">
          <table:table-cell table:style-name="TableCell125" table:number-columns-spanned="2">
            <text:p text:style-name="P126">6/3（五）1430、6/4（六）1430</text:p>
            <text:p text:style-name="P127">雲門舞集 鄭宗龍《十三聲》</text:p>
          </table:table-cell>
          <table:covered-table-cell/>
          <table:table-cell table:style-name="TableCell128" table:number-columns-spanned="2">
            <text:p text:style-name="P129">□6/3</text:p>
            <text:p text:style-name="P130">□6/4</text:p>
          </table:table-cell>
          <table:covered-table-cell/>
          <table:table-cell table:style-name="TableCell131">
            <text:p text:style-name="P132">元</text:p>
          </table:table-cell>
          <table:table-cell table:style-name="TableCell133">
            <text:p text:style-name="P134">元</text:p>
          </table:table-cell>
          <table:table-cell table:style-name="TableCell135">
            <text:p text:style-name="P136">張</text:p>
          </table:table-cell>
          <table:table-cell table:style-name="TableCell137">
            <text:p text:style-name="P138">元</text:p>
          </table:table-cell>
        </table:table-row>
        <table:table-row table:style-name="TableRow139">
          <table:table-cell table:style-name="TableCell140" table:number-columns-spanned="8">
            <text:p text:style-name="P141"><text:span text:style-name="T142">本表若不敷使用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總購票張數</text:p>
          </table:table-cell>
          <table:covered-table-cell/>
          <table:table-cell table:style-name="TableCell146" table:number-columns-spanned="3">
            <text:p text:style-name="P147">張</text:p>
          </table:table-cell>
          <table:covered-table-cell/>
          <table:covered-table-cell/>
          <table:table-cell table:style-name="TableCell148">
            <text:p text:style-name="P149">總金額</text:p>
          </table:table-cell>
          <table:table-cell table:style-name="TableCell150" table:number-columns-spanned="2">
            <text:p text:style-name="P151">元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取票方式</text:p>
          </table:table-cell>
          <table:covered-table-cell/>
          <table:table-cell table:style-name="TableCell155" table:number-columns-spanned="6">
            <text:p text:style-name="P156">□ 自取(屏東演藝廳)，現場繳款。</text:p>
            <text:p text:style-name="P157">□ 掛號寄送，請先匯款(電洽)。</text:p>
            <text:p text:style-name="P158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★校園優惠方案</text:p>
            <text:list text:style-name="LFO1" text:continue-numbering="true">
              <text:list-item>
                <text:p text:style-name="P162"><text:span text:style-name="T163">凡隸屬本縣各級公私立學校師生，享</text:span><text:span text:style-name="T164">限量100張</text:span><text:span text:style-name="T165">本活動票券，一律可享75折優惠。</text:span></text:p>
              </text:list-item>
              <text:list-item>
                <text:p text:style-name="P166"><text:span text:style-name="T167">為確保其他顧客權益，使用本調查表之座位票券統一由本處挑選，敬請見諒。</text:span><text:span text:style-name="T168">如有選位需求，可逕上兩廳院售票系統訂票。</text:span><text:span text:style-name="T169"><text:s/></text:span></text:p>
              </text:list-item>
              <text:list-item>
                <text:p text:style-name="P170">本節目建議6歲以上兒童觀賞。</text:p>
              </text:list-item>
            </text:list>
            <text:p text:style-name="P171">★注意事項:</text:p>
            <text:list text:style-name="LFO2" text:continue-numbering="true">
              <text:list-item>
                <text:p text:style-name="P172">購票時請貴校將表格填妥後，至晚於演出日前10日E-mail至<text:bookmark-start text:name="_Hlt515434919"/><text:bookmark-start text:name="_Hlt515434920"/><text:bookmark-end text:name="_Hlt515434919"/><text:bookmark-end text:name="_Hlt515434920"/>takkikinki@gmail.com， 為避免票券不足，請貴單位盡早完成統計並回覆。</text:p>
              </text:list-item>
              <text:list-item>
                <text:p text:style-name="P173">本科將於收到文件後，電話聯繫老師遞交票券及繳款事宜；建議電話留行動電話。</text:p>
              </text:list-item>
              <text:list-item>
                <text:p text:style-name="P174">本活動於當日演出前1小時開始驗票入場，請及早入場，以免影響進場觀賞權益。</text:p>
              </text:list-item>
            </text:list>
            <text:p text:style-name="P175"><text:span text:style-name="T176">★</text:span><text:span text:style-name="T177">敘獎事宜</text:span></text:p>
            <text:p text:style-name="P178"><text:span text:style-name="T179">1.　屏東縣政府文化處</text:span><text:span text:style-name="T180">提供優惠票價</text:span><text:span text:style-name="T181">，</text:span><text:span text:style-name="T182">鼓勵學校師生觀賞優質表演藝術節目，若學校教師協助處理資訊發布、統整、票務等相關手續，團購訂單單筆達10張訂票以上、且1學期累積滿3場次(需為不同節目)以上者，</text:span><text:span text:style-name="T183">本府核予嘉獎1次，1學期申請1次為限。</text:span></text:p>
            <text:p text:style-name="P184">2.　敘獎期限：每學年分2次收件，上學期於每年2月15日截止；下學期於每年8月15日截止，逾期不受理收件，完成收件後統一辦理且不重複敘獎。</text:p>
            <text:p text:style-name="P185"/>
            <text:p text:style-name="P186">屏東縣政府文化處表演藝術科 <text:s text:c="6"/>聯絡人︰蔡昀真 <text:s/>電話：08-7227699#1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藝術與教育結合推廣紮根計劃」團體包票優惠方案調查表</dc:title>
    <meta:initial-creator>USER</meta:initial-creator>
    <dc:creator>user</dc:creator>
    <meta:creation-date>2022-03-04T06:21:00Z</meta:creation-date>
    <dc:date>2022-03-04T06:21:00Z</dc:date>
    <meta:print-date>2013-09-16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