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7.291cm" fo:margin-left="0.191cm" fo:margin-top="0cm" fo:margin-bottom="0cm" style:page-number="auto" table:align="left" style:writing-mode="lr-tb"/>
    </style:style>
    <style:style style:name="Table1.A" style:family="table-column">
      <style:table-column-properties style:column-width="2.912cm"/>
    </style:style>
    <style:style style:name="Table1.B" style:family="table-column">
      <style:table-column-properties style:column-width="4.681cm"/>
    </style:style>
    <style:style style:name="Table1.C" style:family="table-column">
      <style:table-column-properties style:column-width="0.527cm"/>
    </style:style>
    <style:style style:name="Table1.D" style:family="table-column">
      <style:table-column-properties style:column-width="1.261cm"/>
    </style:style>
    <style:style style:name="Table1.E" style:family="table-column">
      <style:table-column-properties style:column-width="1.997cm"/>
    </style:style>
    <style:style style:name="Table1.F" style:family="table-column">
      <style:table-column-properties style:column-width="1.016cm"/>
    </style:style>
    <style:style style:name="Table1.G" style:family="table-column">
      <style:table-column-properties style:column-width="1.099cm"/>
    </style:style>
    <style:style style:name="Table1.H" style:family="table-column">
      <style:table-column-properties style:column-width="3.79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82cm" fo:padding-right="0.191cm" fo:padding-top="0cm" fo:padding-bottom="0cm" fo:border="0.5pt solid #000001"/>
    </style:style>
    <style:style style:name="Table1.2" style:family="table-row">
      <style:table-row-properties style:min-row-height="1.309cm" fo:keep-together="auto"/>
    </style:style>
    <style:style style:name="Table1.3" style:family="table-row">
      <style:table-row-properties style:min-row-height="1.011cm" fo:keep-together="auto"/>
    </style:style>
    <style:style style:name="Table1.A7" style:family="table-cell">
      <style:table-cell-properties style:vertical-align="middle" fo:padding-left="0.182cm" fo:padding-right="0.191cm" fo:padding-top="0cm" fo:padding-bottom="0cm" fo:border="0.5pt solid #000001"/>
    </style:style>
    <style:style style:name="Table1.8" style:family="table-row">
      <style:table-row-properties style:min-row-height="0.487cm" fo:keep-together="auto"/>
    </style:style>
    <style:style style:name="Table1.10" style:family="table-row">
      <style:table-row-properties style:min-row-height="0.587cm" fo:keep-together="auto"/>
    </style:style>
    <style:style style:name="Table1.12" style:family="table-row">
      <style:table-row-properties style:min-row-height="0.586cm" fo:keep-together="auto"/>
    </style:style>
    <style:style style:name="Table1.16" style:family="table-row">
      <style:table-row-properties style:row-height="1cm" fo:keep-together="auto"/>
    </style:style>
    <style:style style:name="Table1.17" style:family="table-row">
      <style:table-row-properties style:row-height="0.141cm" fo:keep-together="auto"/>
    </style:style>
    <style:style style:name="Table1.18" style:family="table-row">
      <style:table-row-properties style:row-height="1.924cm" fo:keep-together="auto"/>
    </style:style>
    <style:style style:name="Table1.21" style:family="table-row">
      <style:table-row-properties style:min-row-height="1.113cm" fo:keep-together="auto"/>
    </style:style>
    <style:style style:name="Table1.22" style:family="table-row">
      <style:table-row-properties style:min-row-height="0.4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 loext:opacity="100%" style:font-name="標楷體"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size-asian="10pt"/>
    </style:style>
    <style:style style:name="P4" style:family="paragraph" style:parent-style-name="Text_20_body">
      <style:paragraph-properties fo:line-height="0.635cm"/>
      <style:text-properties fo:color="#000000" loext:opacity="100%" style:font-name="標楷體" fo:font-size="10pt" style:font-size-asian="10pt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0pt" style:font-size-asian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weight-asian="bold" style:font-size-complex="14pt"/>
    </style:style>
    <style:style style:name="P7" style:family="paragraph" style:parent-style-name="Text_20_body" style:list-style-name="WWNum2">
      <style:paragraph-properties fo:line-height="0.635cm"/>
      <style:text-properties fo:color="#000000" loext:opacity="100%" style:font-name="標楷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6">屏東縣111年 [原知原謂]原住民族知識擂台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參賽隊伍</text:p>
            <text:p text:style-name="P3">學校名稱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>學校地址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1" table:number-rows-spanned="4" office:value-type="string">
            <text:p text:style-name="P3">指導教師姓名</text:p>
          </table:table-cell>
          <table:table-cell table:style-name="Table1.A1" table:number-columns-spanned="2" office:value-type="string">
            <text:p text:style-name="P2">中文:</text:p>
          </table:table-cell>
          <table:covered-table-cell/>
          <table:table-cell table:style-name="Table1.A1" table:number-columns-spanned="2" office:value-type="string">
            <text:p text:style-name="P2">連絡電話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3" table:number-columns-spanned="2" office:value-type="string">
            <text:p text:style-name="P2">族別:</text:p>
          </table:table-cell>
          <table:covered-table-cell/>
          <table:table-cell table:style-name="Table1.A1" table:number-columns-spanned="2" office:value-type="string">
            <text:p text:style-name="P2">行動電話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table:number-columns-spanned="2" office:value-type="string">
            <text:p text:style-name="P2">電子信箱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2">性別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>膳食</text:p>
          </table:table-cell>
          <table:covered-table-cell/>
          <table:table-cell table:style-name="Table1.A1" office:value-type="string">
            <text:p text:style-name="P2">□葷食□素食</text:p>
          </table:table-cell>
        </table:table-row>
        <table:table-row table:style-name="Table1.1">
          <table:table-cell table:style-name="Table1.A7" table:number-rows-spanned="3" office:value-type="string">
            <text:p text:style-name="P3">參賽學生1</text:p>
            <text:p text:style-name="P3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8">
          <table:covered-table-cell/>
          <table:table-cell table:style-name="Table1.A1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7" table:number-rows-spanned="3" office:value-type="string">
            <text:p text:style-name="P3">參賽學生2</text:p>
            <text:p text:style-name="P3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8">
          <table:covered-table-cell/>
          <table:table-cell table:style-name="Table1.A7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7" table:number-rows-spanned="3" office:value-type="string">
            <text:p text:style-name="P3">參賽學生3</text:p>
            <text:p text:style-name="P3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8">
          <table:covered-table-cell/>
          <table:table-cell table:style-name="Table1.A7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7" table:number-rows-spanned="3" office:value-type="string">
            <text:p text:style-name="P3">候補學生1</text:p>
            <text:p text:style-name="P3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17">
          <table:covered-table-cell/>
          <table:table-cell table:style-name="Table1.A7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7" office:value-type="string">
            <text:p text:style-name="P5">參賽同意事項</text:p>
          </table:table-cell>
          <table:table-cell table:style-name="Table1.A7" table:number-columns-spanned="7" office:value-type="string">
            <text:list xml:id="list1434889858" text:style-name="WWNum2">
              <text:list-item>
                <text:p text:style-name="P7">參賽隊伍無條件同意承辦單位將參賽資料(如:參賽隊伍、參賽者姓名、活動花絮等)公布於原住民教育資源中心網站及其他公開管道。</text:p>
              </text:list-item>
            </text:list>
            <text:p text:style-name="P4">2. 本比賽辦法如有未盡事宜，承辦單位保留增修之權利。</text:p>
            <text:p text:style-name="P4">3. 若承辦、執行單位發現參賽者未依競賽規則或以非法行為參賽，將有權取消參賽者資</text:p>
            <text:p text:style-name="P4"><text:s text:c="3"/>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7" table:number-rows-spanned="2" office:value-type="string">
            <text:p text:style-name="P3">核章處</text:p>
          </table:table-cell>
          <table:table-cell table:style-name="Table1.A7" office:value-type="string">
            <text:p text:style-name="P2">承辦人</text:p>
          </table:table-cell>
          <table:table-cell table:style-name="Table1.A7" table:number-columns-spanned="4" office:value-type="string">
            <text:p text:style-name="P2">單位主管</text:p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2">校長</text:p>
          </table:table-cell>
          <table:covered-table-cell/>
        </table:table-row>
        <table:table-row table:style-name="Table1.21">
          <table:covered-table-cell/>
          <table:table-cell table:style-name="Table1.A7" office:value-type="string">
            <text:p text:style-name="P2"/>
          </table:table-cell>
          <table:table-cell table:style-name="Table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2"/>
          </table:table-cell>
          <table:covered-table-cell/>
        </table:table-row>
        <table:table-row table:style-name="Table1.22">
          <table:table-cell table:style-name="Table1.A7" table:number-columns-spanned="8" office:value-type="string">
            <text:p text:style-name="P2">註:本表請以正楷清楚書寫或以電腦繕打，以利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style:contextual-spacing="false" fo:line-height="300%"/>
      <style:text-properties style:font-name="Arial" fo:font-family="Arial" style:font-family-generic="roman" style:font-pitch="variable" fo:font-size="26pt" fo:font-weight="bold" style:font-size-asian="26pt" style:font-weight-asian="bold"/>
    </style:style>
    <style:style style:name="Heading_20_2" style:display-name="Heading 2" style:family="paragraph" style:parent-style-name="Standard" style:default-outline-level="2" style:class="text">
      <style:paragraph-properties style:line-height-at-least="1.27cm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style:line-height-at-least="1.27cm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 style:snap-to-layout-gri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4.11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</style:style>
    <style:style style:name="Body_20_Text_20_2" style:display-name="Body Text 2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luetitle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cc3399" loext:opacity="100%"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annotation_20_subject" style:display-name="annotation subject" style:family="paragraph" style:parent-style-name="annotation_20_text" style:default-outline-level="">
      <style:paragraph-properties style:vertical-align="baseline"/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3_20_字元1" style:display-name="本文 3 字元1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9-11T00:38:00</meta:print-date>
    <meta:creation-date>2022-02-24T04:01:00</meta:creation-date>
    <dc:date>2022-02-24T04:01:00</dc:date>
    <dc:language>zh-TW</dc:languag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60" meta:word-count="339" meta:character-count="350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