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64cm"/>
    </style:style>
    <style:style style:name="表格5.G" style:family="table-column">
      <style:table-column-properties style:column-width="4.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style:font-name-asian="標楷體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本文縮排_20_2">
      <style:paragraph-properties fo:margin-left="1cm" fo:margin-right="0cm" fo:margin-top="0.318cm" fo:margin-bottom="0cm" style:contextual-spacing="false" fo:line-height="0.70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.318cm" fo:margin-bottom="0cm" style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12" style:family="paragraph" style:parent-style-name="Text_20_body">
      <style:paragraph-properties fo:margin-top="0.986cm" fo:margin-bottom="0.616cm" style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-asian="標楷體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27" style:family="paragraph" style:parent-style-name="Text_20_body">
      <style:text-properties style:font-name="微軟正黑體" style:font-name-asian="微軟正黑體"/>
    </style:style>
    <style:style style:name="P2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9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fo:orphans="2" fo:widows="2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line-height="0.706cm" fo:text-align="justify" style:justify-single-word="false" fo:orphans="2" fo:widows="2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3" style:family="paragraph" style:parent-style-name="Text_20_body">
      <style:paragraph-properties fo:line-height="0.494cm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style:snap-to-layout-grid="false"/>
    </style:style>
    <style:style style:name="P46" style:family="paragraph" style:parent-style-name="Text_20_body">
      <style:paragraph-properties fo:text-align="center" style:justify-single-word="false"/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7" style:family="paragraph" style:parent-style-name="Text_20_body">
      <style:paragraph-properties fo:line-height="0.564cm" fo:text-align="center" style:justify-single-word="false" style:snap-to-layout-grid="false"/>
      <style:text-properties fo:color="#ff0000" loext:opacity="100%" fo:font-weight="bold" style:font-name-asian="微軟正黑體" style:font-weight-asian="bold"/>
    </style:style>
    <style:style style:name="P48" style:family="paragraph" style:parent-style-name="Text_20_body">
      <style:paragraph-properties fo:line-height="0.564cm" fo:text-align="center" style:justify-single-word="false" style:snap-to-layout-grid="false"/>
      <style:text-properties fo:color="#0070c0" loext:opacity="100%" fo:font-weight="bold" style:font-name-asian="微軟正黑體" style:font-weight-asian="bold"/>
    </style:style>
    <style:style style:name="P49" style:family="paragraph" style:parent-style-name="Text_20_body">
      <style:paragraph-properties fo:line-height="0.564cm" fo:text-align="center" style:justify-single-word="false" style:snap-to-layout-grid="false"/>
    </style:style>
    <style:style style:name="P50" style:family="paragraph" style:parent-style-name="Text_20_body">
      <style:paragraph-properties fo:line-height="0.564cm" fo:orphans="2" fo:widows="2"/>
    </style:style>
    <style:style style:name="P51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color="#aeaaaa" loext:opacity="100%" style:font-name-asian="標楷體" style:font-size-complex="14pt"/>
    </style:style>
    <style:style style:name="P53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57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2" style:family="paragraph" style:parent-style-name="Text_20_body">
      <style:paragraph-properties fo:margin-top="0.564cm" fo:margin-bottom="0cm" style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top="0.753cm" fo:margin-bottom="0cm" style:contextual-spacing="false" fo:text-align="end" style:justify-single-word="false" style:snap-to-layout-grid="false"/>
    </style:style>
    <style:style style:name="P64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66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67" style:family="paragraph" style:parent-style-name="Text_20_body">
      <style:paragraph-properties fo:margin-left="0cm" fo:margin-right="0cm" fo:line-height="0.494cm" fo:text-indent="1.27cm" style:auto-text-indent="false"/>
    </style:style>
    <style:style style:name="P6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top="0.677cm" fo:margin-bottom="0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0" style:family="paragraph" style:parent-style-name="Text_20_body">
      <style:paragraph-properties fo:margin-top="0.677cm" fo:margin-bottom="0.677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1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73" style:family="paragraph" style:parent-style-name="Text_20_body">
      <style:paragraph-properties fo:margin-top="0.302cm" fo:margin-bottom="0.302cm" style:contextual-spacing="false" fo:text-align="center" style:justify-single-word="false" fo:orphans="2" fo:widows="2" style:snap-to-layout-grid="false"/>
    </style:style>
    <style:style style:name="P74" style:family="paragraph" style:parent-style-name="Text_20_body">
      <style:paragraph-properties fo:margin-top="0.302cm" fo:margin-bottom="0.302cm" style:contextual-spacing="false" fo:text-align="center" style:justify-single-word="false" style:snap-to-layout-grid="false"/>
    </style:style>
    <style:style style:name="P75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7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8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8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83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84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top="0.339cm" fo:margin-bottom="0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87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69cm" fo:margin-right="1.69cm" fo:margin-top="0.564cm" fo:margin-bottom="0cm" style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1.69cm" fo:margin-right="1.69cm" fo:margin-top="0.339cm" fo:margin-bottom="0cm" style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6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97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98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99" style:family="paragraph" style:parent-style-name="Text_20_body" style:master-page-name="MP2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0" style:family="paragraph" style:parent-style-name="Text_20_body" style:master-page-name="MP3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1" style:family="paragraph" style:parent-style-name="Text_20_body" style:master-page-name="MP4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2" style:family="paragraph" style:parent-style-name="Text_20_body" style:master-page-name="MP5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3" style:family="paragraph" style:parent-style-name="Text_20_body" style:master-page-name="MP6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4" style:family="paragraph" style:parent-style-name="Text_20_body" style:master-page-name="MP7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5" style:family="paragraph" style:parent-style-name="本文縮排_20_2" style:master-page-name="MP0">
      <style:paragraph-properties fo:margin-left="0cm" fo:margin-right="0cm" fo:margin-top="0cm" fo:margin-bottom="0.635cm" style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106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107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43.169cm"/>
        </style:tab-stops>
      </style:paragraph-properties>
      <style:text-properties fo:color="#000000" loext:opacity="100%" style:font-name-asian="標楷體"/>
    </style:style>
    <style:style style:name="P108" style:family="paragraph" style:parent-style-name="清單段落" style:list-style-name="L2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9" style:family="paragraph" style:parent-style-name="清單段落" style:list-style-name="L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0" style:family="paragraph" style:parent-style-name="清單段落" style:list-style-name="L7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1" style:family="paragraph" style:parent-style-name="清單段落" style:list-style-name="L9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2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3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4" style:family="paragraph" style:parent-style-name="清單段落" style:list-style-name="L15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5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16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17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18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9" style:family="paragraph" style:parent-style-name="清單段落" style:list-style-name="L6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0" style:family="paragraph" style:parent-style-name="清單段落" style:list-style-name="L7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1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2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3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loext:opacity="100%" style:font-name-asian="標楷體"/>
    </style:style>
    <style:style style:name="P124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25" style:family="paragraph" style:parent-style-name="清單段落" style:list-style-name="L15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26" style:family="paragraph" style:parent-style-name="清單段落" style:list-style-name="L7" style:master-page-name="MP1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27" style:family="paragraph" style:parent-style-name="清單段落" style:list-style-name="L9">
      <style:paragraph-properties fo:margin-left="1.85cm" fo:margin-right="0cm" fo:margin-top="0.191cm" fo:margin-bottom="0.071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28" style:family="paragraph" style:parent-style-name="清單段落" style:list-style-name="L17">
      <style:paragraph-properties fo:margin-left="1.85cm" fo:margin-right="0cm" fo:margin-top="0.141cm" fo:margin-bottom="0cm" style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9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30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31" style:family="paragraph" style:parent-style-name="清單段落" style:list-style-name="L17">
      <style:paragraph-properties fo:margin-left="1.85cm" fo:margin-right="0cm" fo:margin-top="0cm" fo:margin-bottom="0.101cm" style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32" style:family="paragraph" style:parent-style-name="清單段落" style:list-style-name="L3">
      <style:paragraph-properties fo:margin-top="0.191cm" fo:margin-bottom="0cm" style:contextual-spacing="false" fo:line-height="0.706cm" fo:text-align="justify" style:justify-single-word="false">
        <style:tab-stops>
          <style:tab-stop style:position="-22.849cm"/>
        </style:tab-stops>
      </style:paragraph-properties>
      <style:text-properties style:font-name-asian="標楷體"/>
    </style:style>
    <style:style style:name="P133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4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loext:opacity="100%" style:font-name-asian="標楷體"/>
    </style:style>
    <style:style style:name="P135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6" style:family="paragraph" style:parent-style-name="清單段落" style:list-style-name="L8">
      <style:paragraph-properties fo:margin-left="0.409cm" fo:margin-right="0cm" fo:margin-top="0cm" fo:margin-bottom="0.071cm" style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7" style:family="paragraph" style:parent-style-name="清單段落" style:list-style-name="L8">
      <style:paragraph-properties fo:margin-left="0.409cm" fo:margin-right="0cm" fo:margin-top="0cm" fo:margin-bottom="0.071cm" style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loext:opacity="100%" style:font-name-asian="標楷體"/>
    </style:style>
    <style:style style:name="P138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9" style:family="paragraph" style:parent-style-name="清單段落" style:list-style-name="L11">
      <style:paragraph-properties fo:margin-left="2cm" fo:margin-right="0cm" fo:margin-top="0.258cm" fo:margin-bottom="0cm" style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40" style:family="paragraph" style:parent-style-name="清單段落" style:list-style-name="L12">
      <style:paragraph-properties fo:margin-left="2.501cm" fo:margin-right="0cm" fo:margin-top="0.129cm" fo:margin-bottom="0cm" style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41" style:family="paragraph" style:parent-style-name="清單段落" style:list-style-name="L12">
      <style:paragraph-properties fo:margin-left="2.501cm" fo:margin-right="0cm" fo:margin-top="0.129cm" fo:margin-bottom="0cm" style:contextual-spacing="false" fo:line-height="0.706cm" fo:text-indent="-0.501cm" style:auto-text-indent="false">
        <style:tab-stops/>
      </style:paragraph-properties>
    </style:style>
    <style:style style:name="P142" style:family="paragraph" style:parent-style-name="清單段落" style:list-style-name="L16">
      <style:paragraph-properties fo:margin-left="1cm" fo:margin-right="0cm" fo:margin-top="0.176cm" fo:margin-bottom="0cm" style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43" style:family="paragraph" style:parent-style-name="清單段落" style:list-style-name="L16">
      <style:paragraph-properties fo:margin-left="1cm" fo:margin-right="0cm" fo:margin-top="0.176cm" fo:margin-bottom="0cm" style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44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45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4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47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48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4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50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51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52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fo:font-weight="bold" style:font-name-asian="微軟正黑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letter-spacing="-0.014cm" style:font-name-asian="標楷體"/>
    </style:style>
    <style:style style:name="T16" style:family="text">
      <style:text-properties fo:letter-spacing="-0.014cm" fo:font-weight="bold" style:font-name-asian="微軟正黑體" style:font-weight-asian="bold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000000" loext:opacity="100%" fo:font-weight="bold" style:font-name-asian="標楷體" style:font-weight-asian="bold"/>
    </style:style>
    <style:style style:name="T20" style:family="text">
      <style:text-properties fo:color="#000000" loext:opacity="100%" fo:font-weight="bold" style:font-name-asian="標楷體" style:font-weight-asian="bold" style:font-weight-complex="bold"/>
    </style:style>
    <style:style style:name="T21" style:family="text">
      <style:text-properties fo:color="#000000" loext:opacity="100%" fo:font-weight="bold" style:letter-kerning="false" style:font-name-asian="微軟正黑體" style:font-weight-asian="bold" style:font-name-complex="標楷體i.."/>
    </style:style>
    <style:style style:name="T22" style:family="text">
      <style:text-properties fo:color="#000000" loext:opacity="100%" style:letter-kerning="false" style:font-name-asian="標楷體" style:font-weight-complex="bold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微軟正黑體" style:letter-kerning="false" style:font-name-asian="微軟正黑體" style:font-name-complex="標楷體"/>
    </style:style>
    <style:style style:name="T25" style:family="text">
      <style:text-properties fo:color="#000000" loext:opacity="100%" style:font-name="微軟正黑體" fo:font-weight="bold" style:letter-kerning="false" style:font-name-asian="微軟正黑體" style:font-weight-asian="bold" style:font-name-complex="標楷體i.."/>
    </style:style>
    <style:style style:name="T26" style:family="text">
      <style:text-properties fo:letter-spacing="0.007cm" style:font-name-asian="標楷體"/>
    </style:style>
    <style:style style:name="T27" style:family="text">
      <style:text-properties fo:letter-spacing="0.007cm" style:font-name-asian="標楷體" style:font-size-complex="14pt"/>
    </style:style>
    <style:style style:name="T28" style:family="text">
      <style:text-properties fo:letter-spacing="0.007cm" fo:language="zh" fo:country="TW" style:font-name-asian="標楷體" style:font-weight-complex="bold"/>
    </style:style>
    <style:style style:name="T29" style:family="text">
      <style:text-properties fo:letter-spacing="0.004cm" style:font-name-asian="標楷體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letter-spacing="0.007cm" style:font-name-asian="標楷體"/>
    </style:style>
    <style:style style:name="T34" style:family="text">
      <style:text-properties style:font-name="標楷體" fo:letter-spacing="0.007cm" style:font-name-asian="標楷體" style:font-size-complex="14pt"/>
    </style:style>
    <style:style style:name="T3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text-scale="90%"/>
    </style:style>
    <style:style style:name="T39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font-name="標楷體" fo:letter-spacing="-0.007cm" style:font-name-asian="標楷體" style:font-size-complex="14pt"/>
    </style:style>
    <style:style style:name="T45" style:family="text">
      <style:text-properties style:font-name="標楷體" fo:font-size="8pt" fo:letter-spacing="-0.007cm" style:font-name-asian="標楷體" style:font-size-asian="8pt" style:font-size-complex="8pt"/>
    </style:style>
    <style:style style:name="T46" style:family="text">
      <style:text-properties style:font-name="標楷體" fo:letter-spacing="-0.014cm" style:font-name-asian="標楷體"/>
    </style:style>
    <style:style style:name="T47" style:family="text">
      <style:text-properties style:font-name="標楷體" fo:letter-spacing="-0.014cm" style:font-name-asian="標楷體" style:font-size-complex="14pt"/>
    </style:style>
    <style:style style:name="T48" style:family="text">
      <style:text-properties fo:letter-spacing="-0.021cm" style:font-name-asian="標楷體"/>
    </style:style>
    <style:style style:name="T49" style:family="text">
      <style:text-properties fo:letter-spacing="0.011cm" style:font-name-asian="標楷體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6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59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style:font-name-asian="微軟正黑體" style:font-size-asian="18pt" style:font-size-complex="16pt"/>
    </style:style>
    <style:style style:name="T61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2" style:family="text">
      <style:text-properties style:font-name="微軟正黑體" fo:font-weight="bold" style:font-name-asian="微軟正黑體" style:font-weight-asian="bold"/>
    </style:style>
    <style:style style:name="T63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4" style:family="text">
      <style:text-properties style:font-name="微軟正黑體" fo:letter-spacing="-0.007cm" style:font-name-asian="微軟正黑體"/>
    </style:style>
    <style:style style:name="T65" style:family="text">
      <style:text-properties style:font-name="微軟正黑體" style:font-name-asian="微軟正黑體"/>
    </style:style>
    <style:style style:name="T66" style:family="text">
      <style:text-properties style:font-name="微軟正黑體" style:font-name-asian="微軟正黑體" style:font-weight-complex="bold"/>
    </style:style>
    <style:style style:name="T67" style:family="text">
      <style:text-properties style:font-name="微軟正黑體" fo:letter-spacing="0.007cm" style:font-name-asian="微軟正黑體"/>
    </style:style>
    <style:style style:name="T68" style:family="text">
      <style:text-properties style:font-name="微軟正黑體" fo:letter-spacing="0.007cm" fo:font-weight="bold" style:font-name-asian="微軟正黑體" style:font-weight-asian="bold"/>
    </style:style>
    <style:style style:name="T69" style:family="text">
      <style:text-properties style:font-name="微軟正黑體" fo:letter-spacing="0.021cm" style:font-name-asian="微軟正黑體"/>
    </style:style>
    <style:style style:name="T70" style:family="text">
      <style:text-properties style:font-name="微軟正黑體" fo:letter-spacing="0.021cm" fo:font-weight="bold" style:font-name-asian="微軟正黑體" style:font-weight-asian="bold"/>
    </style:style>
    <style:style style:name="T71" style:family="text">
      <style:text-properties style:font-name="微軟正黑體" fo:letter-spacing="0.035cm" style:font-name-asian="微軟正黑體"/>
    </style:style>
    <style:style style:name="T72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3" style:family="text">
      <style:text-properties fo:color="#808080" loext:opacity="100%" style:font-name="微軟正黑體" style:font-name-asian="微軟正黑體"/>
    </style:style>
    <style:style style:name="T74" style:family="text">
      <style:text-properties fo:color="#ffffff" loext:opacity="100%" style:font-name-asian="標楷體" style:font-weight-complex="bold"/>
    </style:style>
    <style:style style:name="T75" style:family="text">
      <style:text-properties fo:color="#ffffff" loext:opacity="100%" style:font-name-asian="標楷體" style:font-size-complex="14pt"/>
    </style:style>
    <style:style style:name="T76" style:family="text">
      <style:text-properties fo:color="#ffffff" loext:opacity="100%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7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8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9" style:family="text">
      <style:text-properties fo:color="#ffffff" loext:opacity="100%" style:font-name="標楷體" fo:letter-spacing="0.007cm" style:font-name-asian="標楷體"/>
    </style:style>
    <style:style style:name="T80" style:family="text">
      <style:text-properties fo:color="#ffffff" loext:opacity="100%" style:font-name="標楷體" style:font-name-asian="標楷體"/>
    </style:style>
    <style:style style:name="T81" style:family="text">
      <style:text-properties fo:color="#ffffff" loext:opacity="100%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2" style:family="text">
      <style:text-properties fo:color="#a6a6a6" loext:opacity="100%" style:font-name="標楷體" style:font-name-asian="標楷體" style:font-size-complex="14pt"/>
    </style:style>
    <style:style style:name="T83" style:family="text">
      <style:text-properties fo:color="#a6a6a6" loext:opacity="100%" style:font-name-asian="標楷體"/>
    </style:style>
    <style:style style:name="T84" style:family="text">
      <style:text-properties fo:color="#a6a6a6" loext:opacity="100%" fo:font-weight="bold" style:font-name-asian="標楷體" style:font-weight-asian="bold" style:font-weight-complex="bold"/>
    </style:style>
    <style:style style:name="T85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6" style:family="text">
      <style:text-properties fo:color="#aeaaaa" loext:opacity="100%" style:font-name-asian="標楷體" style:font-size-complex="14pt"/>
    </style:style>
    <style:style style:name="T87" style:family="text">
      <style:text-properties fo:color="#aeaaaa" loext:opacity="100%" style:font-name-asian="微軟正黑體"/>
    </style:style>
    <style:style style:name="T88" style:family="text">
      <style:text-properties fo:color="#aeaaaa" loext:opacity="100%" style:font-name="標楷體i.." style:letter-kerning="false" style:font-name-asian="微軟正黑體" style:font-name-complex="標楷體i.."/>
    </style:style>
    <style:style style:name="T89" style:family="text">
      <style:text-properties fo:color="#aeaaaa" loext:opacity="100%" style:letter-kerning="false" style:font-name-asian="微軟正黑體" style:font-name-complex="標楷體i.."/>
    </style:style>
    <style:style style:name="T90" style:family="text">
      <style:text-properties fo:color="#aeaaaa" loext:opacity="100%" style:font-name="微軟正黑體" style:font-name-asian="微軟正黑體"/>
    </style:style>
    <style:style style:name="T91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2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font-size="11pt" fo:font-weight="bold" style:font-name-asian="微軟正黑體" style:font-size-asian="11pt" style:font-weight-asian="bold" style:font-size-complex="11pt"/>
    </style:style>
    <style:style style:name="T95" style:family="text">
      <style:text-properties style:font-name-asian="微軟正黑體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fo:letter-spacing="0.007cm" style:font-name-asian="標楷體" style:font-size-asian="14pt" style:font-size-complex="14pt"/>
    </style:style>
    <style:style style:name="T98" style:family="text">
      <style:text-properties fo:font-size="14pt" fo:letter-spacing="0.007cm" style:font-size-asian="14pt" style:font-size-complex="14pt"/>
    </style:style>
    <style:style style:name="T99" style:family="text">
      <style:text-properties fo:font-size="14pt" fo:letter-spacing="-0.007cm" style:font-name-asian="標楷體" style:font-size-asian="14pt" style:font-size-complex="14pt"/>
    </style:style>
    <style:style style:name="T100" style:family="text">
      <style:text-properties fo:font-size="14pt" fo:letter-spacing="-0.007cm" style:font-size-asian="14pt" style:font-size-complex="14pt"/>
    </style:style>
    <style:style style:name="T101" style:family="text">
      <style:text-properties fo:font-size="14pt" fo:letter-spacing="-0.004cm" style:font-size-asian="14pt" style:font-size-complex="14pt"/>
    </style:style>
    <style:style style:name="T102" style:family="text">
      <style:text-properties fo:font-size="14pt" fo:letter-spacing="0.021cm" style:font-size-asian="14pt" style:font-size-complex="14pt"/>
    </style:style>
    <style:style style:name="T103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110學年度分組合作學習課堂教學影片競賽實施計畫</text:p>
      <text:list xml:id="list891403639" text:style-name="L1">
        <text:list-item>
          <text:p text:style-name="P106"><text:span text:style-name="預設段落字型"><text:span text:style-name="T3">依據</text:span></text:span></text:p>
        </text:list-item>
      </text:list>
      <text:p text:style-name="P6">依據「活化教學～分組合作學習的理念與實踐方案」計畫辦理。</text:p>
      <text:list xml:id="list150932513472957" text:continue-numbering="true" text:style-name="L1">
        <text:list-item>
          <text:p text:style-name="P96">目的</text:p>
        </text:list-item>
      </text:list>
      <text:list xml:id="list1365204907" text:style-name="L2">
        <text:list-item>
          <text:p text:style-name="P108">因應十二年國民基本教育課程綱要，實踐「自發」、「互動」、「共好」理念。</text:p>
        </text:list-item>
        <text:list-item>
          <text:p text:style-name="P108">引導教師學習掌握分組合作學習原理，以及教學設計要領，提高教學成效。</text:p>
        </text:list-item>
        <text:list-item>
          <text:p text:style-name="P108">進行教師知識管理，保留與分享優良分組合作學習教學活動設計。</text:p>
        </text:list-item>
      </text:list>
      <text:list xml:id="list150910379559736" text:style-name="L1">
        <text:list-item>
          <text:p text:style-name="P96">辦理單位</text:p>
        </text:list-item>
      </text:list>
      <text:list xml:id="list2480205554" text:style-name="L3">
        <text:list-item>
          <text:p text:style-name="P132">主辦單位：教育部國民及學前教育署</text:p>
        </text:list-item>
        <text:list-item>
          <text:p text:style-name="P109">承辦單位：國立臺北教育大學</text:p>
        </text:list-item>
      </text:list>
      <text:list xml:id="list150911936448284" text:style-name="L1">
        <text:list-item>
          <text:p text:style-name="P96">參與對象及組別</text:p>
        </text:list-item>
      </text:list>
      <text:list xml:id="list2440710728" text:style-name="L4">
        <text:list-item>
          <text:p text:style-name="P117">參與對象：公私立國民小學及國民中學（以下簡稱國中、小）之現職教師、代理（課）教師、實習教師。</text:p>
        </text:list-item>
        <text:list-item>
          <text:p text:style-name="P118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</text:span></text:span></text:p>
        </text:list-item>
        <text:list-item>
          <text:p text:style-name="P123">參與組別：</text:p>
        </text:list-item>
      </text:list>
      <text:list xml:id="list4046865751" text:style-name="L5">
        <text:list-item>
          <text:p text:style-name="P107">國中教師組：教學活動與內容適用於國中學生。</text:p>
        </text:list-item>
        <text:list-item>
          <text:p text:style-name="P107">國小教師組：教學活動與內容適用於國小學生。</text:p>
        </text:list-item>
      </text:list>
      <text:list xml:id="list150912076849102" text:style-name="L1">
        <text:list-item>
          <text:p text:style-name="P98">收件報名</text:p>
        </text:list-item>
      </text:list>
      <text:list xml:id="list3749781055" text:style-name="L6">
        <text:list-item>
          <text:p text:style-name="P119"><text:span text:style-name="預設段落字型"><text:span text:style-name="T9">繳交期限：即日起至</text:span></text:span><text:span text:style-name="預設段落字型"><text:span text:style-name="T10">111年5月31日（星期二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19"><text:soft-page-break/><text:span text:style-name="預設段落字型"><text:span text:style-name="T12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2">。</text:span></text:span></text:p>
        </text:list-item>
      </text:list>
      <text:list xml:id="list150911574986002" text:style-name="L1">
        <text:list-item>
          <text:p text:style-name="P96">評選方式</text:p>
        </text:list-item>
      </text:list>
      <text:list xml:id="list797493210" text:style-name="L7">
        <text:list-item>
          <text:p text:style-name="P110">評選委員：由本競賽邀請相關領域專家、學者或教師等，組成評選委員會評選之。</text:p>
        </text:list-item>
        <text:list-item>
          <text:p text:style-name="P120"><text:span text:style-name="預設段落字型"><text:span text:style-name="T9">評選向度：</text:span></text:span><text:span text:style-name="預設段落字型"><text:span text:style-name="T15">本競賽旨在評選分組合作學習之教學設計，故不全以影片製作品質、資料多寡為評選依據。</text:span></text:span></text:p>
        </text:list-item>
        <text:list-item>
          <text:p text:style-name="P126"><text:span text:style-name="預設段落字型"><text:span text:style-name="T17">評分</text:span></text:span><text:span text:style-name="預設段落字型"><text:span text:style-name="T15">標準</text:span></text:span><text:span text:style-name="預設段落字型"><text:span text:style-name="T1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評審項目</text:p>
          </table:table-cell>
          <table:table-cell table:style-name="表格1.A1" office:value-type="string">
            <text:p text:style-name="P2">說　明</text:p>
          </table:table-cell>
          <table:table-cell table:style-name="表格1.A1" office:value-type="string">
            <text:p text:style-name="P2">配　分</text:p>
          </table:table-cell>
        </table:table-row>
        <table:table-row table:style-name="表格1.2">
          <table:table-cell table:style-name="表格1.A2" office:value-type="string">
            <text:p text:style-name="P2">設計原理</text:p>
          </table:table-cell>
          <table:table-cell table:style-name="表格1.B2" office:value-type="string">
            <text:list xml:id="list3517836691" text:style-name="L8">
              <text:list-item>
                <text:p text:style-name="P133"><text:span text:style-name="預設段落字型"><text:span text:style-name="T17">能促進學生正向互賴</text:span></text:span><text:span text:style-name="預設段落字型"><text:span text:style-name="T18">P</text:span></text:span><text:span text:style-name="預設段落字型"><text:span text:style-name="T20">ositive Interdependence</text:span></text:span></text:p>
              </text:list-item>
              <text:list-item>
                <text:p text:style-name="P133"><text:span text:style-name="預設段落字型"><text:span text:style-name="T17">能強化個別績效責任</text:span></text:span><text:span text:style-name="預設段落字型"><text:span text:style-name="T18">I</text:span></text:span><text:span text:style-name="預設段落字型"><text:span text:style-name="T20">ndividual Accountability</text:span></text:span></text:p>
              </text:list-item>
              <text:list-item>
                <text:p text:style-name="P133"><text:span text:style-name="預設段落字型"><text:span text:style-name="T17">能促進均等參與</text:span></text:span><text:span text:style-name="預設段落字型"><text:span text:style-name="T18">E</text:span></text:span><text:span text:style-name="預設段落字型"><text:span text:style-name="T20">qual Participation</text:span></text:span></text:p>
              </text:list-item>
              <text:list-item>
                <text:p text:style-name="P136"><text:span text:style-name="預設段落字型"><text:span text:style-name="T17">能使學生最大化參與</text:span></text:span><text:span text:style-name="預設段落字型"><text:span text:style-name="T18">S</text:span></text:span><text:span text:style-name="預設段落字型"><text:span text:style-name="T20">imultaneous Interaction</text:span></text:span></text:p>
              </text:list-item>
            </text:list>
          </table:table-cell>
          <table:table-cell table:style-name="表格1.C2" office:value-type="string">
            <text:p text:style-name="P2">30%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17">教學策略</text:span></text:span></text:p>
          </table:table-cell>
          <table:table-cell table:style-name="表格1.B3" office:value-type="string">
            <text:list xml:id="list150931941044735" text:continue-numbering="true" text:style-name="L8">
              <text:list-item>
                <text:p text:style-name="P134">運用有效、適配的分組合作學習於課程教學中</text:p>
              </text:list-item>
              <text:list-item>
                <text:p text:style-name="P137">符合素養導向教學原則</text:p>
              </text:list-item>
            </text:list>
          </table:table-cell>
          <table:table-cell table:style-name="表格1.C3" office:value-type="string">
            <text:p text:style-name="P2">20%</text:p>
          </table:table-cell>
        </table:table-row>
        <table:table-row table:style-name="表格1.2">
          <table:table-cell table:style-name="表格1.A4" office:value-type="string">
            <text:p text:style-name="P2">師生互動</text:p>
          </table:table-cell>
          <table:table-cell table:style-name="表格1.B4" office:value-type="string">
            <text:list xml:id="list150933250573994" text:continue-numbering="true" text:style-name="L8">
              <text:list-item>
                <text:p text:style-name="P133"><text:span text:style-name="預設段落字型"><text:span text:style-name="T22">安排</text:span></text:span><text:span text:style-name="預設段落字型"><text:span text:style-name="T17">學習</text:span></text:span><text:span text:style-name="預設段落字型"><text:span text:style-name="T22">情境，促進師生互動</text:span></text:span></text:p>
              </text:list-item>
              <text:list-item>
                <text:p text:style-name="P137">學生同儕的互動與共學</text:p>
              </text:list-item>
            </text:list>
          </table:table-cell>
          <table:table-cell table:style-name="表格1.C4" office:value-type="string">
            <text:p text:style-name="P2">20%</text:p>
          </table:table-cell>
        </table:table-row>
        <table:table-row table:style-name="表格1.2">
          <table:table-cell table:style-name="表格1.A5" office:value-type="string">
            <text:p text:style-name="P2">教學創新</text:p>
          </table:table-cell>
          <table:table-cell table:style-name="表格1.B5" office:value-type="string">
            <text:list xml:id="list150933076812740" text:continue-numbering="true" text:style-name="L8">
              <text:list-item>
                <text:p text:style-name="P134">教學活動具創新與啟發</text:p>
              </text:list-item>
              <text:list-item>
                <text:p text:style-name="P136"><text:span text:style-name="預設段落字型"><text:span text:style-name="T17">創新教具</text:span></text:span><text:span text:style-name="預設段落字型"><text:span text:style-name="T23">、</text:span></text:span><text:span text:style-name="預設段落字型"><text:span text:style-name="T17">學具</text:span></text:span></text:p>
              </text:list-item>
            </text:list>
          </table:table-cell>
          <table:table-cell table:style-name="表格1.C5" office:value-type="string">
            <text:p text:style-name="P2">10%</text:p>
          </table:table-cell>
        </table:table-row>
        <table:table-row table:style-name="表格1.2">
          <table:table-cell table:style-name="表格1.A6" office:value-type="string">
            <text:p text:style-name="P2">內容完整</text:p>
          </table:table-cell>
          <table:table-cell table:style-name="表格1.B6" office:value-type="string">
            <text:list xml:id="list150931353973436" text:continue-numbering="true" text:style-name="L8">
              <text:list-item>
                <text:p text:style-name="P134">掌握教材內容，實施教學活動，促進學生學習</text:p>
              </text:list-item>
              <text:list-item>
                <text:p text:style-name="P137">教學活動實施流暢、可行性高且易於推廣</text:p>
              </text:list-item>
            </text:list>
          </table:table-cell>
          <table:table-cell table:style-name="表格1.C6" office:value-type="string">
            <text:p text:style-name="P2">10%</text:p>
          </table:table-cell>
        </table:table-row>
        <table:table-row table:style-name="表格1.7">
          <table:table-cell table:style-name="表格1.A7" office:value-type="string">
            <text:p text:style-name="P2">評量設計</text:p>
          </table:table-cell>
          <table:table-cell table:style-name="表格1.B7" office:value-type="string">
            <text:list xml:id="list150932602543564" text:continue-numbering="true" text:style-name="L8">
              <text:list-item>
                <text:p text:style-name="P135"><text:span text:style-name="預設段落字型"><text:span text:style-name="T22">運用</text:span></text:span><text:span text:style-name="預設段落字型"><text:span text:style-name="T17">多元</text:span></text:span><text:span text:style-name="預設段落字型"><text:span text:style-name="T22">評量方式評估學生</text:span></text:span><text:span text:style-name="預設段落字型"><text:span text:style-name="T17">表現</text:span></text:span></text:p>
              </text:list-item>
            </text:list>
          </table:table-cell>
          <table:table-cell table:style-name="表格1.C7" office:value-type="string">
            <text:p text:style-name="P2">10%</text:p>
          </table:table-cell>
        </table:table-row>
      </table:table>
      <text:list xml:id="list150910273677049" text:style-name="L7">
        <text:list-item>
          <text:p text:style-name="P120"><text:span text:style-name="預設段落字型"><text:span text:style-name="T17">成績公告：預定</text:span></text:span><text:span text:style-name="預設段落字型"><text:span text:style-name="T19">111年7月上旬</text:span></text:span><text:span text:style-name="預設段落字型"><text:span text:style-name="T17">於分組合作學習官方網站（https://cirn.moe.edu.tw/<text:line-break/>Cooperation）公告，並另行文通知得獎者。</text:span></text:span></text:p>
        </text:list-item>
      </text:list>
      <text:list xml:id="list150910772161571" text:style-name="L1">
        <text:list-item>
          <text:p text:style-name="P96">獎勵及獲選獎作品用途</text:p>
        </text:list-item>
      </text:list>
      <text:list xml:id="list4127607993" text:style-name="L9">
        <text:list-item>
          <text:p text:style-name="P127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>組別</text:p>
          </table:table-cell>
          <table:table-cell table:style-name="表格2.A1" office:value-type="string">
            <text:p text:style-name="P4">國中教師組</text:p>
          </table:table-cell>
          <table:table-cell table:style-name="表格2.A1" office:value-type="string">
            <text:p text:style-name="P4">國小教師組</text:p>
          </table:table-cell>
        </table:table-row>
        <table:table-row table:style-name="表格2.2">
          <table:table-cell table:style-name="表格2.A2" office:value-type="string">
            <text:p text:style-name="P5">獎勵名額</text:p>
          </table:table-cell>
          <table:table-cell table:style-name="表格2.B2" office:value-type="string">
            <text:p text:style-name="P7">金牌6名</text:p>
            <text:p text:style-name="P7">銀牌8名</text:p>
            <text:p text:style-name="P8"><text:soft-page-break/><text:span text:style-name="預設段落字型"><text:span text:style-name="T12">銅牌10名</text:span></text:span></text:p>
          </table:table-cell>
          <table:table-cell table:style-name="表格2.C2" office:value-type="string">
            <text:p text:style-name="P7">金牌6名</text:p>
            <text:p text:style-name="P7">銀牌8名</text:p>
            <text:p text:style-name="P9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1965445732" text:style-name="L10">
              <text:list-item>
                <text:p text:style-name="P138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150910864928317" text:style-name="L9">
        <text:list-item>
          <text:p text:style-name="P111">獎勵方式：</text:p>
        </text:list-item>
      </text:list>
      <text:list xml:id="list648663358" text:style-name="L11">
        <text:list-item>
          <text:p text:style-name="P139">金牌：</text:p>
        </text:list-item>
      </text:list>
      <text:list xml:id="list3443060637" text:style-name="L12">
        <text:list-item>
          <text:p text:style-name="P140">等值禮品或禮券8仟元整。</text:p>
        </text:list-item>
        <text:list-item>
          <text:p text:style-name="P141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150911456550406" text:style-name="L11">
        <text:list-item>
          <text:p text:style-name="P139">銀牌：</text:p>
        </text:list-item>
      </text:list>
      <text:list xml:id="list150910879533458" text:style-name="L12">
        <text:list-item>
          <text:p text:style-name="P140">等值禮品或禮券6仟元整。</text:p>
        </text:list-item>
        <text:list-item>
          <text:p text:style-name="P141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150910409103720" text:style-name="L11">
        <text:list-item>
          <text:p text:style-name="P139">銅牌：</text:p>
        </text:list-item>
      </text:list>
      <text:list xml:id="list150911318177874" text:style-name="L12">
        <text:list-item>
          <text:p text:style-name="P141"><text:span text:style-name="預設段落字型"><text:span text:style-name="T12">等值禮品或禮券3仟元整。</text:span></text:span></text:p>
        </text:list-item>
        <text:list-item>
          <text:p text:style-name="P141"><text:span text:style-name="預設段落字型"><text:span text:style-name="T17">頒發教育部國民及學前教育署獎狀1</text:span></text:span><text:span text:style-name="預設段落字型"><text:span text:style-name="T12">紙。</text:span></text:span></text:p>
        </text:list-item>
      </text:list>
      <text:list xml:id="list150910873206226" text:style-name="L9">
        <text:list-item>
          <text:p text:style-name="P111">敘獎方式：各直轄市、縣（市）政府及承辦單位得本權責依相關規定予以獎勵。</text:p>
        </text:list-item>
        <text:list-item>
          <text:p text:style-name="P111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11">教育分享：經評審結果為得獎作品，公告分組合作學習官方網站（https://cirn.moe.edu.tw/Cooperation），並提供下載功能，有效進行作品交流與分享。</text:p>
        </text:list-item>
      </text:list>
      <text:list xml:id="list150912065493996" text:style-name="L1">
        <text:list-item>
          <text:p text:style-name="P96">版權說明</text:p>
        </text:list-item>
      </text:list>
      <text:list xml:id="list99717286" text:style-name="L13">
        <text:list-item>
          <text:p text:style-name="P112"><text:soft-page-break/>參賽作品恕不退還，請自留底稿。</text:p>
        </text:list-item>
        <text:list-item>
          <text:p text:style-name="P112">欲參與本競賽之作品不得一稿多投，若作品已獲其他獎勵，將取消參賽資格。</text:p>
        </text:list-item>
        <text:list-item>
          <text:p text:style-name="P121"><text:span text:style-name="預設段落字型"><text:span text:style-name="T26">若參賽作品經人檢舉或告發涉及侵害著作權或專利權，經有關機關處罰確定者，</text:span></text:span><text:span text:style-name="預設段落字型"><text:span text:style-name="T12">將取消其得獎資格並追回原發獎品（券）及獎狀。參賽作品若涉及違法，由參賽者自行負責。</text:span></text:span></text:p>
        </text:list-item>
        <text:list-item>
          <text:p text:style-name="P124">參賽作品內容以自行開發製作為主。若引用他人之圖片、影音與文字等，需取得所有權人同意，並註明出處。</text:p>
        </text:list-item>
      </text:list>
      <text:list xml:id="list150912059168801" text:style-name="L1">
        <text:list-item>
          <text:p text:style-name="P96">注意事項</text:p>
        </text:list-item>
      </text:list>
      <text:list xml:id="list2559906634" text:style-name="L14">
        <text:list-item>
          <text:p text:style-name="P122"><text:span text:style-name="預設段落字型"><text:span text:style-name="T26">獲獎之影片、教案設計及學習單等作品同意無償授權主辦單位為推廣之目的，</text:span></text:span><text:span text:style-name="預設段落字型"><text:span text:style-name="T12">以收錄、展示、重製、公佈網站等方式使用。</text:span></text:span></text:p>
        </text:list-item>
        <text:list-item>
          <text:p text:style-name="P113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15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16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16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16">主辦單位對獲選作品得視需要建議修改，做為後續規劃及應用。</text:p>
        </text:list-item>
      </text:list>
      <text:list xml:id="list150912189766511" text:style-name="L1">
        <text:list-item>
          <text:p text:style-name="P97"><text:soft-page-break/>聯絡方式</text:p>
        </text:list-item>
      </text:list>
      <text:list xml:id="list2861720410" text:style-name="L15">
        <text:list-item>
          <text:p text:style-name="P114">聯絡人：張巧瑩、曹瀞方、何佳雯、王欣蘭，電話：（02）3322-3230分機15~18，電子郵件：cooperntue@gmail.com。</text:p>
        </text:list-item>
        <text:list-item>
          <text:p text:style-name="P125">郵寄地址：教育部國中小教學資源研發中心（106003臺北市大安區和平東路一段55巷1弄4號3樓）。</text:p>
        </text:list-item>
        <text:list-item>
          <text:p text:style-name="P114">活動網址：https://cirn.moe.edu.tw/Cooperation，本獎項之相關事宜與注意事項，將即時於本網站公告，為維護自身權益，請務必自行上網參閱。</text:p>
        </text:list-item>
      </text:list>
      <text:p text:style-name="P99">附件一</text:p>
      <text:p text:style-name="P12">110學年度分組合作學習課堂教學影片競賽　報名須知</text:p>
      <text:list xml:id="list2762710196" text:style-name="L16">
        <text:list-item>
          <text:p text:style-name="P142">舉凡十二年國民基本教育課程、九年一貫課程各學習領域能融入分組合作學習為主軸<text:soft-page-break/>之教材或活動皆可為競賽內容。</text:p>
        </text:list-item>
        <text:list-item>
          <text:p text:style-name="P142">以不經剪輯之1堂課完整教學呈現，國中以45分鐘為原則，國小以40分鐘為原則。</text:p>
        </text:list-item>
        <text:list-item>
          <text:p text:style-name="P143">繳交文件注意事項</text:p>
        </text:list-item>
      </text:list>
      <text:list xml:id="list2836761201" text:style-name="L17">
        <text:list-item>
          <text:p text:style-name="P128"><text:span text:style-name="預設段落字型"><text:span text:style-name="T29">請以掛號郵件寄至「教育部國中小教學資源研發中心」收（地址：106003臺北市</text:span></text:span><text:soft-page-break/><text:span text:style-name="預設段落字型"><text:span text:style-name="T29">大安區和平東路一段55巷1弄4號3樓），寄出後請致電（02）3322-3230</text:span></text:span><text:span text:style-name="預設段落字型"><text:span text:style-name="T12">分機15~18</text:span></text:span><text:span text:style-name="預設段落字型"><text:span text:style-name="T29">確認。</text:span></text:span></text:p>
        </text:list-item>
        <text:list-item>
          <text:p text:style-name="P129">附件表格請至分組合作學習網站（https://cirn.moe.edu.tw/Cooperation）下載。路徑：教學資源－表單下載。</text:p>
        </text:list-item>
        <text:list-item>
          <text:p text:style-name="P130"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31">繳交文件資料信封袋中包含：1.書面資料（含附件二至附件六）；2.資料光碟，各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3">繳交資料</text:p>
            </table:table-cell>
            <table:table-cell table:style-name="表格3.A1" office:value-type="string">
              <text:p text:style-name="P13">說明</text:p>
            </table:table-cell>
            <table:table-cell table:style-name="表格3.A1" office:value-type="string">
              <text:p text:style-name="P14">書面資料</text:p>
            </table:table-cell>
            <table:table-cell table:style-name="表格3.A1" office:value-type="string">
              <text:p text:style-name="P14">資料光碟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9">報名資料</text:p>
          </table:table-cell>
          <table:table-cell table:style-name="表格3.B2" office:value-type="string">
            <text:list xml:id="list3064069795" text:style-name="L18">
              <text:list-item>
                <text:p text:style-name="P144">請確實填寫，並附上在職服務證明文件。</text:p>
              </text:list-item>
            </text:list>
          </table:table-cell>
          <table:table-cell table:style-name="表格3.C2" office:value-type="string">
            <text:p text:style-name="P20">附件三</text:p>
            <text:p text:style-name="P10"><text:span text:style-name="預設段落字型"><text:span text:style-name="T30">一式1份</text:span></text:span></text:p>
          </table:table-cell>
          <table:table-cell table:style-name="表格3.D2" office:value-type="string">
            <text:p text:style-name="P56">合併存成1個PDF檔，檔名為「國中/小組－教<text:soft-page-break/>案名稱－基本資料」</text:p>
          </table:table-cell>
        </table:table-row>
        <table:table-row table:style-name="表格3.2">
          <table:table-cell table:style-name="表格3.A3" office:value-type="string">
            <text:p text:style-name="P19">課堂教學<text:line-break/><text:soft-page-break/>影片</text:p>
          </table:table-cell>
          <table:table-cell table:style-name="表格3.B3" office:value-type="string">
            <text:list xml:id="list150932495334767" text:continue-numbering="true" text:style-name="L18">
              <text:list-item>
                <text:p text:style-name="P145"><text:span text:style-name="預設段落字型"><text:span text:style-name="T26">拍攝內容為教師課堂教學現場之影片，</text:span></text:span><text:soft-page-break/><text:span text:style-name="預設段落字型"><text:span text:style-name="T26">以不經剪輯之1堂課完整教學呈現，國中以45分鐘為原則</text:span></text:span><text:span text:style-name="預設段落字型"><text:span text:style-name="T33">，</text:span></text:span><text:span text:style-name="預設段落字型"><text:span text:style-name="T26">國小以40分鐘為原則</text:span></text:span><text:span text:style-name="預設段落字型"><text:span text:style-name="T33">。</text:span></text:span></text:p>
              </text:list-item>
              <text:list-item>
                <text:p text:style-name="P146"><text:soft-page-break/>可使用DV攝影機、數位相機、手機等影音器材拍攝，其解析度1280*720（HD畫質720p）（含）以上<text:soft-page-break/>之MP4、MPEG4或HEVC規格。</text:p>
              </text:list-item>
            </text:list>
          </table:table-cell>
          <table:table-cell table:style-name="表格3.C3" office:value-type="string">
            <text:p text:style-name="P23">影片檔上傳<text:soft-page-break/>至YouTube網站</text:p>
            <text:p text:style-name="P58">（畫素解析<text:soft-page-break/>度需不得小於720P）</text:p>
          </table:table-cell>
          <table:table-cell table:style-name="表格3.D3" office:value-type="string">
            <text:p text:style-name="P57"><text:span text:style-name="預設段落字型"><text:span text:style-name="T48">檔名為「國中/小</text:span></text:span><text:soft-page-break/><text:span text:style-name="預設段落字型"><text:span text:style-name="T48">組－</text:span></text:span><text:span text:style-name="預設段落字型"><text:span text:style-name="T29">教案名稱－教學實況影片」</text:span></text:span></text:p>
          </table:table-cell>
        </table:table-row>
        <table:table-row table:style-name="表格3.2">
          <table:table-cell table:style-name="表格3.A4" office:value-type="string">
            <text:p text:style-name="P19">教案</text:p>
          </table:table-cell>
          <table:table-cell table:style-name="表格3.B4" office:value-type="string">
            <text:list xml:id="list150931637595210" text:continue-numbering="true" text:style-name="L18">
              <text:list-item>
                <text:p text:style-name="P146">稿件以中文MS-Word97以上版本或相容之自由軟體編寫，不接受手寫稿。</text:p>
              </text:list-item>
              <text:list-item>
                <text:p text:style-name="P147"><text:soft-page-break/>請依附件四格式進行教案撰寫，格式退件重新寄送仍不符合格式者，不參與評選。</text:p>
              </text:list-item>
              <text:list-item>
                <text:p text:style-name="P147"><text:soft-page-break/>學習單、PowerPoint等教學活動中所需之教材，請清楚說明一併附上。</text:p>
              </text:list-item>
              <text:list-item>
                <text:p text:style-name="P145"><text:span text:style-name="預設段落字型"><text:span text:style-name="T12">教案稿件需設定頁碼，全文不得超過24</text:span></text:span><text:soft-page-break/><text:span text:style-name="預設段落字型"><text:span text:style-name="T12">頁</text:span></text:span><text:span text:style-name="預設段落字型"><text:span text:style-name="T49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0">附件四</text:p>
            <text:p text:style-name="P24">一式6份</text:p>
          </table:table-cell>
          <table:table-cell table:style-name="表格3.D4" office:value-type="string">
            <text:p text:style-name="P57"><text:span text:style-name="預設段落字型"><text:span text:style-name="T15">資料存成1個PDF檔，檔名為</text:span></text:span><text:soft-page-break/><text:span text:style-name="預設段落字型"><text:span text:style-name="T15">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9">智慧財產<text:line-break/><text:soft-page-break/>切結書</text:p>
          </table:table-cell>
          <table:table-cell table:style-name="表格3.B5" office:value-type="string">
            <text:list xml:id="list150931466156084" text:continue-numbering="true" text:style-name="L18">
              <text:list-item>
                <text:p text:style-name="P144">請確實填寫並簽名蓋章。</text:p>
              </text:list-item>
            </text:list>
          </table:table-cell>
          <table:table-cell table:style-name="表格3.C5" office:value-type="string">
            <text:p text:style-name="P20">附件五</text:p>
            <text:p text:style-name="P11"><text:soft-page-break/>一式1份</text:p>
          </table:table-cell>
          <table:table-cell table:style-name="表格3.D6" table:number-rows-spanned="2" office:value-type="string">
            <text:p text:style-name="P56">合併存成1個<text:soft-page-break/>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9">參賽作品<text:line-break/>授權書</text:p>
          </table:table-cell>
          <table:table-cell table:style-name="表格3.B6" office:value-type="string">
            <text:list xml:id="list150932322833314" text:continue-numbering="true" text:style-name="L18">
              <text:list-item>
                <text:p text:style-name="P144">請確實填寫並簽名蓋章。</text:p>
              </text:list-item>
            </text:list>
          </table:table-cell>
          <table:table-cell table:style-name="表格3.C6" office:value-type="string">
            <text:p text:style-name="P20">附件六</text:p>
            <text:p text:style-name="P11">一式1份</text:p>
          </table:table-cell>
          <table:covered-table-cell/>
        </table:table-row>
      </table:table>
      <text:p text:style-name="P100">附件二</text:p>
      <text:p text:style-name="P26">【封面】</text:p>
      <text:p text:style-name="P33"><text:span text:style-name="預設段落字型"><text:span text:style-name="T50">※</text:span></text:span><text:span text:style-name="預設段落字型"><text:span text:style-name="T4">封面資料參考用，實際資料請上網下載檔案，以電腦繕打後並列印。</text:span></text:span></text:p>
      <text:p text:style-name="P35"><draw:frame draw:style-name="fr3" draw:name="文字方塊 2" text:anchor-type="paragraph" svg:x="10.938cm" svg:y="0.298cm" svg:width="5.563cm" style:rel-width="scale" svg:height="20.823cm" style:rel-height="scale" draw:z-index="1"><draw:text-box><text:p text:style-name="P37"><text:span text:style-name="預設段落字型"><text:span text:style-name="T53">106003</text:span></text:span><text:span text:style-name="預設段落字型"><text:span text:style-name="T51">臺北市大安區和平東路一段</text:span></text:span><text:span text:style-name="預設段落字型"><text:span text:style-name="T52">55</text:span></text:span><text:span text:style-name="預設段落字型"><text:span text:style-name="T51">巷</text:span></text:span><text:span text:style-name="預設段落字型"><text:span text:style-name="T52">1</text:span></text:span><text:span text:style-name="預設段落字型"><text:span text:style-name="T51">弄</text:span></text:span><text:span text:style-name="預設段落字型"><text:span text:style-name="T52">4</text:span></text:span><text:span text:style-name="預設段落字型"><text:span text:style-name="T51">號</text:span></text:span><text:span text:style-name="預設段落字型"><text:span text:style-name="T52">3</text:span></text:span><text:span text:style-name="預設段落字型"><text:span text:style-name="T51">樓</text:span></text:span></text:p><text:p text:style-name="P62"><text:span text:style-name="預設段落字型"><text:span text:style-name="T54">「分組合作學習的理念與實踐方案」計畫小組</text:span></text:span><text:span text:style-name="預設段落字型"><text:span text:style-name="T56"> </text:span></text:span><text:span text:style-name="預設段落字型"><text:span text:style-name="T55">啟</text:span></text:span></text:p><text:p text:style-name="P63"><text:span text:style-name="預設段落字型"><text:span text:style-name="T57">〔分組合作學習課堂教學影片競賽〕</text:span></text:span></text:p><text:p text:style-name="P27"/></draw:text-box></draw:frame><draw:frame draw:style-name="fr2" draw:name="文字方塊 21" text:anchor-type="paragraph" svg:x="-0.333cm" svg:y="4.355cm" svg:width="10.806cm" style:rel-width="scale" svg:height="17.489cm" style:rel-height="scale" draw:z-index="3"><draw:text-box><text:p text:style-name="P30">教案名稱：</text:p><text:p text:style-name="P30">教師姓名：</text:p><text:p text:style-name="P30">聯絡方式（手機）：</text:p><text:p text:style-name="P38"/><text:p text:style-name="P38"/><text:p text:style-name="P38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2">內附</text:p></table:table-cell><table:table-cell table:style-name="表格4.A1" table:number-rows-spanned="6" office:value-type="string"><text:p text:style-name="P32">︵請自行勾稽檢查︶</text:p></table:table-cell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1</text:span></text:span><text:span text:style-name="預設段落字型"><text:span text:style-name="T24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64"><text:span text:style-name="預設段落字型"><text:span text:style-name="T59">□</text:span></text:span><text:span text:style-name="預設段落字型"><text:span text:style-name="T63">2</text:span></text:span><text:span text:style-name="預設段落字型"><text:span text:style-name="T64">課堂教學影片（並請上傳</text:span></text:span><text:span text:style-name="預設段落字型"><text:span text:style-name="T11">YouTube</text:span></text:span><text:span text:style-name="預設段落字型"><text:span text:style-name="T64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3</text:span></text:span><text:span text:style-name="預設段落字型"><text:span text:style-name="T65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4</text:span></text:span><text:span text:style-name="預設段落字型"><text:span text:style-name="T65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5</text:span></text:span><text:span text:style-name="預設段落字型"><text:span text:style-name="T24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6</text:span></text:span><text:span text:style-name="預設段落字型"><text:span text:style-name="T65">資料光碟</text:span></text:span></text:p></table:table-cell></table:table-row></table:table><text:p text:style-name="P28">注意：</text:p><text:list xml:id="list2907620297" text:style-name="L19"><text:list-item><text:p text:style-name="P148"><text:span text:style-name="預設段落字型"><text:span text:style-name="T67">上列各件請依編號順序，由上而下整理齊全，用</text:span></text:span><text:span text:style-name="預設段落字型"><text:span text:style-name="T68">迴紋針</text:span></text:span><text:span text:style-name="預設段落字型"><text:span text:style-name="T67">夾在右上角</text:span></text:span><text:span text:style-name="預設段落字型"><text:span text:style-name="T69">，請勿摺疊，應平放裝入此</text:span></text:span><text:span text:style-name="預設段落字型"><text:span text:style-name="T70">B4</text:span></text:span><text:span text:style-name="預設段落字型"><text:span text:style-name="T69">信封內。</text:span></text:span></text:p></text:list-item><text:list-item><text:p text:style-name="P150">附件不全者，不予受理。</text:p></text:list-item><text:list-item><text:p text:style-name="P149"><text:span text:style-name="預設段落字型"><text:span text:style-name="T65">本封袋請以掛號郵件投遞，如以平信寄遞發生遺失或遲誤，而致無法報名，由參賽者自行負責。</text:span></text:span></text:p></text:list-item><text:list-item><text:p text:style-name="P149"><text:span text:style-name="預設段落字型"><text:span text:style-name="T71">寄件前請再確認組別是否正確，以免影響您的權益。</text:span></text:span></text:p></text:list-item></text:list></draw:text-box></draw:frame><draw:frame draw:style-name="fr1" draw:name="文字方塊 6" text:anchor-type="paragraph" svg:x="-0.333cm" svg:y="0.289cm" svg:width="3.067cm" style:rel-width="scale" svg:height="3.493cm" style:rel-height="scale" draw:z-index="2"><draw:text-box><text:p text:style-name="P29">掛號</text:p><text:p text:style-name="P36">----------------</text:p><text:p text:style-name="P29">貼足郵資</text:p></draw:text-box></draw:frame><draw:frame draw:style-name="fr1" draw:name="Text Box 2" text:anchor-type="paragraph" svg:x="3.424cm" svg:y="0.289cm" svg:width="6.322cm" style:rel-width="scale" svg:height="3.493cm" style:rel-height="scale" draw:z-index="0"><draw:text-box><text:p text:style-name="P43"><text:span text:style-name="預設段落字型"><text:span text:style-name="T62">編號：</text:span></text:span><text:span text:style-name="預設段落字型"><text:span text:style-name="T73">（由承辦單位填寫）</text:span></text:span></text:p><text:p text:style-name="P31"/><text:p text:style-name="P31"/><text:p text:style-name="P43"><text:span text:style-name="預設段落字型"><text:span text:style-name="T62">組別：</text:span></text:span><text:span text:style-name="預設段落字型"><text:span text:style-name="T60">□</text:span></text:span><text:span text:style-name="預設段落字型"><text:span text:style-name="T65">國小教師組</text:span></text:span></text:p><text:p text:style-name="P67"><text:span text:style-name="預設段落字型"><text:span text:style-name="T60">□</text:span></text:span><text:span text:style-name="預設段落字型"><text:span text:style-name="T65">國中教師組</text:span></text:span></text:p><text:p text:style-name="P68"/></draw:text-box></draw:frame><text:span text:style-name="預設段落字型"><text:span text:style-name="T39"/></text:span></text:p>
      <text:p text:style-name="P101">附件三</text:p>
      <text:p text:style-name="P69">110學年度分組合作學習課堂教學影片競賽</text:p>
      <text:p text:style-name="P70"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1">收件編號</text:p>
          </table:table-cell>
          <table:table-cell table:style-name="表格5.A1" table:number-columns-spanned="2" office:value-type="string">
            <text:p text:style-name="P44"><text:span text:style-name="預設段落字型"><text:span text:style-name="T74">（勿填寫）</text:span></text:span></text:p>
          </table:table-cell>
          <table:covered-table-cell/>
          <table:table-cell table:style-name="表格5.A1" office:value-type="string">
            <text:p text:style-name="P19">組別</text:p>
          </table:table-cell>
          <table:table-cell table:style-name="表格5.A1" table:number-columns-spanned="3" office:value-type="string">
            <text:p text:style-name="P36"><text:span text:style-name="預設段落字型"><text:span text:style-name="T40">□</text:span></text:span><text:span text:style-name="預設段落字型"><text:span text:style-name="T12">國小教師組　</text:span></text:span><text:span text:style-name="預設段落字型"><text:span text:style-name="T40">□</text:span></text:span><text:span text:style-name="預設段落字型"><text:span text:style-name="T12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作品名稱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影片網址</text:p>
          </table:table-cell>
          <table:table-cell table:style-name="表格5.A1" table:number-columns-spanned="6" office:value-type="string">
            <text:p text:style-name="P44"><text:span text:style-name="預設段落字型"><text:span text:style-name="T75">（提供YouTube影片網址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領域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單元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階段</text:p>
          </table:table-cell>
          <table:table-cell table:style-name="表格5.A1" table:number-columns-spanned="6" office:value-type="string">
            <text:p text:style-name="P44"><text:span text:style-name="預設段落字型"><text:span text:style-name="T40">□</text:span></text:span><text:span text:style-name="預設段落字型"><text:span text:style-name="T12">國小</text:span></text:span><text:span text:style-name="預設段落字型"><text:span text:style-name="T32">　　</text:span></text:span><text:span text:style-name="預設段落字型"><text:span text:style-name="T12">年級、</text:span></text:span><text:span text:style-name="預設段落字型"><text:span text:style-name="T40">□</text:span></text:span><text:span text:style-name="預設段落字型"><text:span text:style-name="T12">國中</text:span></text:span><text:span text:style-name="預設段落字型"><text:span text:style-name="T32">　　</text:span></text:span><text:span text:style-name="預設段落字型"><text:span text:style-name="T12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1">授課教師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9">職稱</text:p>
          </table:table-cell>
          <table:covered-table-cell/>
          <table:table-cell table:style-name="表格5.A1" table:number-rows-spanned="2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學校名稱</text:p>
          </table:table-cell>
          <table:table-cell table:style-name="表格5.A1" table:number-columns-spanned="3" office:value-type="string">
            <text:p text:style-name="P44"><text:span text:style-name="預設段落字型"><text:span text:style-name="T66">○○</text:span></text:span><text:span text:style-name="預設段落字型"><text:span text:style-name="T13">市（縣）</text:span></text:span><text:span text:style-name="預設段落字型"><text:span text:style-name="T66">○○</text:span></text:span><text:span text:style-name="預設段落字型"><text:span text:style-name="T13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9">設計理念</text:p>
          </table:table-cell>
          <table:table-cell table:style-name="表格5.B9" table:number-columns-spanned="6" office:value-type="string">
            <text:p text:style-name="P71"><text:span text:style-name="預設段落字型"><text:span text:style-name="T82">請說明本節所採用之分組合作學習設計原理與理念，含</text:span></text:span><text:span text:style-name="預設段落字型"><text:span text:style-name="T83">正向互賴、個別績效責任、均等參與</text:span></text:span><text:span text:style-name="預設段落字型"><text:span text:style-name="T84">、</text:span></text:span><text:span text:style-name="預設段落字型"><text:span text:style-name="T83">最大化參與的原則，以及</text:span></text:span><text:span text:style-name="預設段落字型"><text:span text:style-name="T82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通訊電話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9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19">通訊地址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46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表須知：</text:p>
      <text:list xml:id="list458861700" text:style-name="L20">
        <text:list-item>
          <text:p text:style-name="P151"><text:span text:style-name="預設段落字型"><text:span text:style-name="T28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52"><text:soft-page-break/>教案名稱經報名完成後，不得再以任何理由要求承辦單位更改。</text:p>
        </text:list-item>
      </text:list>
      <text:p text:style-name="P102">附件四</text:p>
      <text:p text:style-name="P73"><text:span text:style-name="預設段落字型"><text:span text:style-name="T85">110學年度分組合作學習課堂教學影片競賽</text:span></text:span></text:p>
      <text:p text:style-name="P74"><text:span text:style-name="預設段落字型"><text:span text:style-name="T85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7"><text:span text:style-name="預設段落字型"><text:span text:style-name="T5">領域</text:span></text:span><text:span text:style-name="預設段落字型"><text:span text:style-name="T37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5">設計者</text:p>
          </table:table-cell>
          <table:table-cell table:style-name="表格6.J1" table:number-columns-spanned="3" office:value-type="string">
            <text:p text:style-name="P45"><text:span text:style-name="預設段落字型"><text:span text:style-name="T42">　　　　</text:span></text:span><text:span text:style-name="預設段落字型"><text:span text:style-name="T40">老師(年資</text:span></text:span><text:span text:style-name="預設段落字型"><text:span text:style-name="T42">　　</text:span></text:span><text:span text:style-name="預設段落字型"><text:span text:style-name="T40">年)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5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45"><text:span text:style-name="預設段落字型"><text:span text:style-name="T42">　　　　</text:span></text:span><text:span text:style-name="預設段落字型"><text:span text:style-name="T40">縣(市)</text:span></text:span><text:span text:style-name="預設段落字型"><text:span text:style-name="T42">　　　　</text:span></text:span><text:span text:style-name="預設段落字型"><text:span text:style-name="T40">國民中（小）學</text:span></text:span></text:p>
            <text:p text:style-name="P45"><text:span text:style-name="預設段落字型"><text:span text:style-name="T42">　</text:span></text:span><text:span text:style-name="預設段落字型"><text:span text:style-name="T40">年</text:span></text:span><text:span text:style-name="預設段落字型"><text:span text:style-name="T42">　</text:span></text:span><text:span text:style-name="預設段落字型"><text:span text:style-name="T40">班（全班共</text:span></text:span><text:span text:style-name="預設段落字型"><text:span text:style-name="T42">　</text:span></text:span><text:span text:style-name="預設段落字型"><text:span text:style-name="T40">人，男</text:span></text:span><text:span text:style-name="預設段落字型"><text:span text:style-name="T42">　</text:span></text:span><text:span text:style-name="預設段落字型"><text:span text:style-name="T40">人/女</text:span></text:span><text:span text:style-name="預設段落字型"><text:span text:style-name="T42">　</text:span></text:span><text:span text:style-name="預設段落字型"><text:span text:style-name="T40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5">總節數</text:p>
          </table:table-cell>
          <table:table-cell table:style-name="表格6.J2" table:number-columns-spanned="3" office:value-type="string">
            <text:p text:style-name="P45"><text:span text:style-name="預設段落字型"><text:span text:style-name="T40">共</text:span></text:span><text:span text:style-name="預設段落字型"><text:span text:style-name="T42">　　　</text:span></text:span><text:span text:style-name="預設段落字型"><text:span text:style-name="T40">節，</text:span></text:span><text:span text:style-name="預設段落字型"><text:span text:style-name="T42">　　　</text:span></text:span><text:span text:style-name="預設段落字型"><text:span text:style-name="T40">分鐘<text:line-break/>本次教學為第</text:span></text:span><text:span text:style-name="預設段落字型"><text:span text:style-name="T42">　　　</text:span></text:span><text:span text:style-name="預設段落字型"><text:span text:style-name="T40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5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7">核心</text:p>
            <text:p text:style-name="P47">素養</text:p>
          </table:table-cell>
          <table:table-cell table:style-name="表格6.B5" table:number-columns-spanned="2" office:value-type="string">
            <text:p text:style-name="P47">總綱</text:p>
          </table:table-cell>
          <table:covered-table-cell/>
          <table:table-cell table:style-name="表格6.D5" table:number-columns-spanned="9" office:value-type="string">
            <text:p text:style-name="P45"><text:span text:style-name="預設段落字型"><text:span text:style-name="T86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領綱</text:p>
          </table:table-cell>
          <table:covered-table-cell/>
          <table:table-cell table:style-name="表格6.D6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47">學習</text:p>
            <text:p text:style-name="P47">重點</text:p>
          </table:table-cell>
          <table:table-cell table:style-name="表格6.B6" table:number-columns-spanned="2" office:value-type="string">
            <text:p text:style-name="P47">學習</text:p>
            <text:p text:style-name="P47">表現</text:p>
          </table:table-cell>
          <table:covered-table-cell/>
          <table:table-cell table:style-name="表格6.D7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學習</text:p>
            <text:p text:style-name="P47"><text:soft-page-break/>內容</text:p>
          </table:table-cell>
          <table:covered-table-cell/>
          <table:table-cell table:style-name="表格6.D8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office:value-type="string">
            <text:p text:style-name="P47">議題</text:p>
            <text:p text:style-name="P47">融入</text:p>
          </table:table-cell>
          <table:table-cell table:style-name="表格6.B6" table:number-columns-spanned="2" office:value-type="string">
            <text:p text:style-name="P47">實質</text:p>
            <text:p text:style-name="P47">內涵</text:p>
          </table:table-cell>
          <table:covered-table-cell/>
          <table:table-cell table:style-name="表格6.D9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領域</text:p>
            <text:p text:style-name="P48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45"><text:span text:style-name="預設段落字型"><text:span text:style-name="T86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議題</text:p>
            <text:p text:style-name="P48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columns-spanned="3" office:value-type="string">
            <text:p text:style-name="P59"><text:span text:style-name="預設段落字型"><text:span text:style-name="T16">與其他領域</text:span></text:span><text:span text:style-name="預設段落字型"><text:span text:style-name="T37">/</text:span></text:span></text:p>
            <text:p text:style-name="P60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9"><text:span text:style-name="預設段落字型"><text:span text:style-name="T91">單元</text:span></text:span></text:p>
            <text:p text:style-name="P59"><text:soft-page-break/><text:span text:style-name="預設段落字型"><text:span text:style-name="T91">學習目標</text:span></text:span></text:p>
            <text:p text:style-name="P75"><text:span text:style-name="預設段落字型"><text:span text:style-name="T92">（請以</text:span></text:span><text:span text:style-name="預設段落字型"><text:span text:style-name="T72">★</text:span></text:span><text:span text:style-name="預設段落字型"><text:span text:style-name="T92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49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1專注</text:span></text:span></text:p>
            <text:p text:style-name="P51"><text:span text:style-name="預設段落字型"><text:span text:style-name="T41">□</text:span></text:span><text:span text:style-name="預設段落字型"><text:span text:style-name="T14">S2傾聽</text:span></text:span></text:p>
            <text:p text:style-name="P51"><text:span text:style-name="預設段落字型"><text:span text:style-name="T41">□</text:span></text:span><text:span text:style-name="預設段落字型"><text:span text:style-name="T14">S3輪流發言</text:span></text:span></text:p>
            <text:p text:style-name="P51"><text:span text:style-name="預設段落字型"><text:span text:style-name="T41">□</text:span></text:span><text:span text:style-name="預設段落字型"><text:span text:style-name="T14">S4主動分享</text:span></text:span></text:p>
            <text:p text:style-name="P51"><text:span text:style-name="預設段落字型"><text:span text:style-name="T41">□</text:span></text:span><text:span text:style-name="預設段落字型"><text:span text:style-name="T14">S5互相鼓勵</text:span></text:span></text:p>
            <text:p text:style-name="P51"><text:span text:style-name="預設段落字型"><text:span text:style-name="T41">□</text:span></text:span><text:span text:style-name="預設段落字型"><text:span text:style-name="T14">S6互相幫助</text:span></text:span></text:p>
          </table:table-cell>
          <table:covered-table-cell/>
          <table:table-cell table:style-name="表格6.K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7掌握時間</text:span></text:span></text:p>
            <text:p text:style-name="P51"><text:span text:style-name="預設段落字型"><text:span text:style-name="T41">□</text:span></text:span><text:span text:style-name="預設段落字型"><text:span text:style-name="T14">S8切合主題</text:span></text:span></text:p>
            <text:p text:style-name="P51"><text:span text:style-name="預設段落字型"><text:span text:style-name="T41">□</text:span></text:span><text:span text:style-name="預設段落字型"><text:span text:style-name="T14">S9對事不對人</text:span></text:span></text:p>
            <text:p text:style-name="P51"><text:span text:style-name="預設段落字型"><text:span text:style-name="T41">□</text:span></text:span><text:span text:style-name="預設段落字型"><text:span text:style-name="T14">S10達成共識</text:span></text:span></text:p>
            <text:p text:style-name="P51"><text:span text:style-name="預設段落字型"><text:span text:style-name="T41">□</text:span></text:span><text:span text:style-name="預設段落字型"><text:span text:style-name="T14">其他（請說明）：<text:line-break/>　</text:span></text:span><text:span text:style-name="預設段落字型"><text:span text:style-name="T93">　　</text:span></text:span><text:span text:style-name="預設段落字型"><text:span text:style-name="T76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6"><text:span text:style-name="預設段落字型"><text:span text:style-name="T41">□參考教科書版本及冊次：</text:span></text:span><text:span text:style-name="預設段落字型"><text:span text:style-name="T42">　　　</text:span></text:span><text:span text:style-name="預設段落字型"><text:span text:style-name="T41">版第</text:span></text:span><text:span text:style-name="預設段落字型"><text:span text:style-name="T42">　　</text:span></text:span><text:span text:style-name="預設段落字型"><text:span text:style-name="T41">冊　□自編　□其他參考資料來源：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P77"><text:span text:style-name="預設段落字型"><text:span text:style-name="T7">教學設備</text:span></text:span><text:span text:style-name="預設段落字型"><text:span text:style-name="T38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5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52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1">合作學習</text:p>
            <text:p text:style-name="P61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34"><text:span text:style-name="預設段落字型"><text:span text:style-name="T34">□</text:span></text:span><text:span text:style-name="預設段落字型"><text:span text:style-name="T27">STAD</text:span></text:span><text:span text:style-name="預設段落字型"><text:span text:style-name="T34">　□拼圖法第二式　□配對學習　□拼圖法　□共同學習法　□團體探究法</text:span></text:span></text:p>
            <text:p text:style-name="P34"><text:span text:style-name="預設段落字型"><text:span text:style-name="T34">□</text:span></text:span><text:span text:style-name="預設段落字型"><text:span text:style-name="T27">Kagan</text:span></text:span><text:span text:style-name="預設段落字型"><text:span text:style-name="T34">結構式策略</text:span></text:span><text:span text:style-name="預設段落字型"><text:span text:style-name="T35">　　　　　</text:span></text:span><text:span text:style-name="預設段落字型"><text:span text:style-name="T34">　□其他</text:span></text:span><text:span text:style-name="預設段落字型"><text:span text:style-name="T35">　</text:span></text:span><text:span text:style-name="預設段落字型"><text:span text:style-name="T36">　　　</text:span></text:span><text:span text:style-name="預設段落字型"><text:span text:style-name="T79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人數</text:span></text:span></text:p>
          </table:table-cell>
          <table:table-cell table:style-name="表格6.E19" office:value-type="string">
            <text:p text:style-name="P35"><text:span text:style-name="預設段落字型"><text:span text:style-name="T31">　　　</text:span></text:span><text:span text:style-name="預設段落字型"><text:span text:style-name="T40">人/組</text:span></text:span></text:p>
          </table:table-cell>
          <table:table-cell table:style-name="表格6.D19" office:value-type="string">
            <text:p text:style-name="P59"><text:span text:style-name="預設段落字型"><text:span text:style-name="T94">組</text:span></text:span></text:p>
            <text:p text:style-name="P59"><text:span text:style-name="預設段落字型"><text:span text:style-name="T94">數</text:span></text:span></text:p>
          </table:table-cell>
          <table:table-cell table:style-name="表格6.G19" office:value-type="string">
            <text:p text:style-name="P35"><text:span text:style-name="預設段落字型"><text:span text:style-name="T42">　　</text:span></text:span><text:span text:style-name="預設段落字型"><text:span text:style-name="T40">組</text:span></text:span></text:p>
          </table:table-cell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組成</text:span></text:span></text:p>
          </table:table-cell>
          <table:table-cell table:style-name="表格6.I19" table:number-columns-spanned="4" office:value-type="string">
            <text:p text:style-name="P35"><text:span text:style-name="預設段落字型"><text:span text:style-name="T40">□異質 □同質 □隨機 □其他</text:span></text:span><text:span text:style-name="預設段落字型"><text:span text:style-name="T42">　</text:span></text:span><text:span text:style-name="預設段落字型"><text:span text:style-name="T77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34"><text:span text:style-name="預設段落字型"><text:span text:style-name="T41">□課本　□習作　□其他</text:span></text:span><text:span text:style-name="預設段落字型"><text:span text:style-name="T43">　　　　　</text:span></text:span><text:span text:style-name="預設段落字型"><text:span text:style-name="T80">請說明)</text:span></text:span></text:p>
            <text:p text:style-name="P42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7" table:number-columns-spanned="3" office:value-type="string">
            <text:p text:style-name="P49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65"><text:span text:style-name="預設段落字型"><text:span text:style-name="T44">□筆試　□提問</text:span></text:span><text:span text:style-name="預設段落字型"><text:span text:style-name="T45">（□抽點學生□全班）</text:span></text:span><text:span text:style-name="預設段落字型"><text:span text:style-name="T44">　□個別作業　□分組報告　□小組作品　□其他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34"><text:span text:style-name="預設段落字型"><text:span text:style-name="T41">□計時輪流 □計次輪流 □其他</text:span></text:span><text:span text:style-name="預設段落字型"><text:span text:style-name="T42">　　　　　　　　　　　</text:span></text:span><text:span text:style-name="預設段落字型"><text:span text:style-name="T40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66"><text:span text:style-name="預設段落字型"><text:span text:style-name="T47">□訂定個人成功標準 □採計個人進步積分 □相同程度一起競賽 □差異化教學</text:span></text:span><text:span text:style-name="預設段落字型"><text:span text:style-name="T46">（含評量）</text:span></text:span></text:p>
            <text:p text:style-name="P66"><text:span text:style-name="預設段落字型"><text:span text:style-name="T41">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49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50"><text:span text:style-name="預設段落字型"><text:span text:style-name="T41">□小組省思社會技巧的表現　□老師回饋　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3" office:value-type="string">
            <text:p text:style-name="P15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7" table:number-columns-spanned="3" office:value-type="string">
            <text:p text:style-name="P15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8" table:number-columns-spanned="3" office:value-type="string">
            <text:p text:style-name="P37"><text:span text:style-name="預設段落字型"><text:span text:style-name="T87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5">學習目標</text:p>
          </table:table-cell>
          <table:covered-table-cell/>
          <table:table-cell table:style-name="表格6.I2" table:number-columns-spanned="9" office:value-type="string">
            <text:p text:style-name="P1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5">合作學習策略</text:p>
          </table:table-cell>
        </table:table-row>
        <table:table-row table:style-name="表格6.31">
          <table:table-cell table:style-name="表格6.A31" table:number-columns-spanned="2" office:value-type="string">
            <text:p text:style-name="P80"/>
          </table:table-cell>
          <table:covered-table-cell/>
          <table:table-cell table:style-name="表格6.C31" table:number-columns-spanned="9" office:value-type="string">
            <text:p text:style-name="P53"><text:span text:style-name="預設段落字型"><text:span text:style-name="T8">一、準備活動</text:span></text:span><text:span text:style-name="預設段落字型"><text:span text:style-name="T88">（</text:span></text:span><text:span text:style-name="預設段落字型"><text:span text:style-name="T89">引起動機</text:span></text:span><text:span text:style-name="預設段落字型"><text:span text:style-name="T88">、復習先備知識、告知學習目標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9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82"/>
          </table:table-cell>
          <table:covered-table-cell/>
          <table:table-cell table:style-name="表格6.C32" table:number-columns-spanned="9" office:value-type="string">
            <text:p text:style-name="P84"><text:span text:style-name="預設段落字型"><text:span text:style-name="T8">二、發展活動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3"><text:span text:style-name="預設段落字型"><text:span text:style-name="T95">1.</text:span></text:span><text:span text:style-name="預設段落字型"><text:span text:style-name="T87">活動一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2.</text:span></text:span><text:span text:style-name="預設段落字型"><text:span text:style-name="T87">活動二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3.</text:span></text:span><text:span text:style-name="預設段落字型"><text:span text:style-name="T87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9"/>
          </table:table-cell>
        </table:table-row>
        <table:table-row table:style-name="表格6.31">
          <table:table-cell table:style-name="表格6.A33" table:number-columns-spanned="2" office:value-type="string">
            <text:p text:style-name="P82"/>
          </table:table-cell>
          <table:covered-table-cell/>
          <table:table-cell table:style-name="表格6.C33" table:number-columns-spanned="9" office:value-type="string">
            <text:p text:style-name="P84"><text:span text:style-name="預設段落字型"><text:span text:style-name="T8">三、綜整活動</text:span></text:span><text:span text:style-name="預設段落字型"><text:span text:style-name="T89">（統整重點、評量、指派作業等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3"><text:span text:style-name="預設段落字型"><text:span text:style-name="T95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9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5">附　錄</text:p>
          </table:table-cell>
          <table:covered-table-cell/>
          <table:table-cell table:style-name="表格6.C34" table:number-columns-spanned="10" office:value-type="string">
            <text:p text:style-name="P45"><text:span text:style-name="預設段落字型"><text:span text:style-name="T86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附件五</text:p>
      <text:p text:style-name="P85">110學年度分組合作學習課堂教學影片競賽</text:p>
      <text:p text:style-name="P70">智慧財產切結書</text:p>
      <text:p text:style-name="P54">作品名稱：</text:p>
      <text:p text:style-name="P54"><text:soft-page-break/>授課教師：　　　　　　　　所屬學校（請填寫全銜）：</text:p>
      <text:p text:style-name="P86"><text:span text:style-name="預設段落字型"><text:span text:style-name="T96">本人參加「110學年度分組合作學習課堂教學影片競賽」所繳交之競賽作品，</text:span></text:span><text:span text:style-name="預設段落字型"><text:span text:style-name="T97">完全由本人自行設計，無侵害任何第三人之智慧財產權，並且未曾於其</text:span></text:span><text:soft-page-break/><text:span text:style-name="預設段落字型"><text:span text:style-name="T97">他任何</text:span></text:span><text:span text:style-name="預設段落字型"><text:span text:style-name="T99">比賽獲獎。若與實情不符，願自行承擔所有法律責任，並放棄所有法律訴訟抗辯權。倘違反規範且獲獎，則無異議收回本競賽之獎勵，並接受議處。</text:span></text:span></text:p>
      <text:p text:style-name="P87">此致</text:p>
      <text:p text:style-name="P88">教育部國民及學前教育署</text:p>
      <text:p text:style-name="P89"><text:soft-page-break/>切結人：　　　　　　　　　　　　簽章</text:p>
      <text:p text:style-name="P89">身分證字號：</text:p>
      <text:p text:style-name="P89">住址：</text:p>
      <text:p text:style-name="P89">電話：</text:p>
      <text:p text:style-name="P90"><text:soft-page-break/>中華民國　　　　　　年　　　　　　月　　　　　　日</text:p>
      <text:p text:style-name="P92">備註：請以正楷文字於表格空白處填寫資料。</text:p>
      <text:p text:style-name="P104">附件六</text:p>
      <text:p text:style-name="P85">110學年度分組合作學習課堂教學影片競賽</text:p>
      <text:p text:style-name="P70">參賽作品授權書</text:p>
      <text:p text:style-name="P55">作品名稱：</text:p>
      <text:p text:style-name="P55"><text:soft-page-break/>授課教師：　　　　　　　　所屬學校（請填寫全銜）：</text:p>
      <text:p text:style-name="P94"><text:span text:style-name="預設段落字型"><text:span text:style-name="T98">茲同意本人參加「</text:span></text:span><text:span text:style-name="預設段落字型"><text:span text:style-name="T103">110</text:span></text:span><text:span text:style-name="預設段落字型"><text:span text:style-name="T98">學年度分組合作學習課堂教學影片競賽」獲獎之作品授權教育部國民及學前教育署與「活化教學～分組合作學習的理念與實踐</text:span></text:span><text:span text:style-name="預設段落字型"><text:span text:style-name="T100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1">重新格式化及發行各類型態媒體宣傳活動等無償方式使用本作品，並得再授權</text:span></text:span><text:span text:style-name="預設段落字型"><text:span text:style-name="T102">他人使用等永久使用的權利，不需另行通知及致酬，本人絕無異議，特立此同意書。</text:span></text:span></text:p>
      <text:p text:style-name="P95">授權人：　　　　　　　　　　　　簽章</text:p>
      <text:p text:style-name="P95">身分證字號：</text:p>
      <text:p text:style-name="P95"><text:soft-page-break/>住址：</text:p>
      <text:p text:style-name="P95">電話：</text:p>
      <text:p text:style-name="P91">中華民國　　　　　　年　　　　　　月　　　　　　日</text:p>
      <text:p text:style-name="P93"><text:span text:style-name="預設段落字型"><text:span text:style-name="T96">備註：請以正楷文字於表格空白處填寫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loext:opacity="0%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loext:opacity="0%" fo:language="en" fo:country="US"/>
    </style:style>
    <style:style style:name="WW_5f_CharLFO16LVL1" style:display-name="WW_CharLFO16LVL1" style:family="text">
      <style:text-properties style:use-window-font-color="true" loext:opacity="0%" fo:font-weight="bold" style:font-weight-asian="bold"/>
    </style:style>
    <style:style style:name="WW_5f_CharLFO17LVL1" style:display-name="WW_CharLFO17LVL1" style:family="text">
      <style:text-properties style:use-window-font-color="true" loext:opacity="0%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37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42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4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meta:initial-creator>User</meta:initial-creator>
    <dc:creator>user</dc:creator>
    <meta:creation-date>2021-12-23T05:04:00Z</meta:creation-date>
    <dc:date>2022-03-08T02:35:00Z</dc:date>
    <meta:print-date>2022-03-07T10:14:00Z</meta:print-date>
    <meta:editing-cycles>169</meta:editing-cycles>
    <meta:editing-duration>PT15780S</meta:editing-duration>
    <meta:document-statistic meta:table-count="6" meta:image-count="0" meta:object-count="0" meta:page-count="46" meta:paragraph-count="332" meta:word-count="4755" meta:character-count="5471" meta:non-whitespace-character-count="5263"/>
    <meta:template xlink:type="simple" xlink:actuate="onRequest" xlink:title="" xlink:href="../../../../../eic/tmp/0328/150414/TmpDir/OpenTmp/LINK2.odt/Normal"/>
  </office:meta>
</office:document-meta>
</file>