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328cm" fo:margin-left="0.166cm" table:align="left"/>
    </style:style>
    <style:style style:name="表格1.A" style:family="table-column">
      <style:table-column-properties style:column-width="7.01cm"/>
    </style:style>
    <style:style style:name="表格1.B" style:family="table-column">
      <style:table-column-properties style:column-width="9.319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12cm" table:align="center"/>
    </style:style>
    <style:style style:name="表格2.A" style:family="table-column">
      <style:table-column-properties style:column-width="3.096cm"/>
    </style:style>
    <style:style style:name="表格2.B" style:family="table-column">
      <style:table-column-properties style:column-width="4.865cm"/>
    </style:style>
    <style:style style:name="表格2.C" style:family="table-column">
      <style:table-column-properties style:column-width="0.654cm"/>
    </style:style>
    <style:style style:name="表格2.D" style:family="table-column">
      <style:table-column-properties style:column-width="1.596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0.582cm"/>
    </style:style>
    <style:style style:name="表格2.G" style:family="table-column">
      <style:table-column-properties style:column-width="5.719cm"/>
    </style:style>
    <style:style style:name="表格2.1" style:family="table-row">
      <style:table-row-properties style:min-row-height="2.1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1.78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1.203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4" style:family="table-row">
      <style:table-row-properties style:min-row-height="1.275cm" style:use-optimal-row-height="false"/>
    </style:style>
    <style:style style:name="表格2.5" style:family="table-row">
      <style:table-row-properties style:min-row-height="1.244cm" style:use-optimal-row-height="false"/>
    </style:style>
    <style:style style:name="表格2.6" style:family="table-row">
      <style:table-row-properties style:min-row-height="1.21cm" style:use-optimal-row-height="false"/>
    </style:style>
    <style:style style:name="表格2.7" style:family="table-row">
      <style:table-row-properties style:min-row-height="1.455cm" style:use-optimal-row-height="false"/>
    </style:style>
    <style:style style:name="表格2.8" style:family="table-row">
      <style:table-row-properties style:min-row-height="0.953cm" style:use-optimal-row-height="false"/>
    </style:style>
    <style:style style:name="表格2.9" style:family="table-row">
      <style:table-row-properties style:min-row-height="0.45cm" style:use-optimal-row-height="false"/>
    </style:style>
    <style:style style:name="表格2.10" style:family="table-row">
      <style:table-row-properties style:min-row-height="0.572cm" style:use-optimal-row-height="false"/>
    </style:style>
    <style:style style:name="表格2.11" style:family="table-row">
      <style:table-row-properties style:min-row-height="0.706cm" style:use-optimal-row-height="false"/>
    </style:style>
    <style:style style:name="表格2.12" style:family="table-row">
      <style:table-row-properties style:min-row-height="6.122cm" style:use-optimal-row-height="false"/>
    </style:style>
    <style:style style:name="表格2.13" style:family="table-row">
      <style:table-row-properties style:min-row-height="2.775cm" style:use-optimal-row-height="false"/>
    </style:style>
    <style:style style:name="表格2.A1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line-height="25%" fo:text-align="center" style:justify-single-word="false"/>
    </style:style>
    <style:style style:name="P2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>
        <style:tab-stops>
          <style:tab-stop style:position="0.7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847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11.5pt" fo:font-weight="bold" style:font-name-asian="標楷體" style:font-size-asian="11.5pt" style:font-weight-asian="bold" style:font-name-complex="新細明體" style:font-size-complex="11.5pt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line-height="0.847cm"/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.706cm" style:snap-to-layout-grid="false"/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P14" style:family="paragraph" style:parent-style-name="Text_20_body">
      <style:paragraph-properties style:line-height-at-least="0.776cm" fo:text-align="justify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新細明體"/>
    </style:style>
    <style:style style:name="P16" style:family="paragraph" style:parent-style-name="Text_20_body">
      <style:paragraph-properties style:line-height-at-least="0.706cm" fo:text-align="center" style:justify-single-word="false" style:snap-to-layout-grid="false"/>
      <style:text-properties fo:color="#000000" loext:opacity="100%" style:font-name="標楷體" fo:font-size="18pt" fo:font-weight="bold" style:font-name-asian="標楷體" style:font-size-asian="18pt" style:font-weight-asian="bold" style:font-name-complex="新細明體" style:font-size-complex="18pt"/>
    </style:style>
    <style:style style:name="P17" style:family="paragraph" style:parent-style-name="Text_20_body">
      <style:text-properties fo:color="#000000" loext:opacity="100%" style:font-name="標楷體" fo:font-size="16pt" style:font-name-asian="標楷體" style:font-size-asian="16pt" style:font-name-complex="新細明體" style:font-size-complex="16pt"/>
    </style:style>
    <style:style style:name="P18" style:family="paragraph" style:parent-style-name="Text_20_body">
      <style:paragraph-properties fo:line-height="0.847cm" fo:text-align="justify" style:justify-single-word="false" style:snap-to-layout-grid="false"/>
      <style:text-properties fo:color="#000000" loext:opacity="100%" style:font-name="標楷體" fo:font-size="16pt" style:font-name-asian="標楷體" style:font-size-asian="16pt" style:font-name-complex="新細明體" style:font-size-complex="16pt"/>
    </style:style>
    <style:style style:name="P19" style:family="paragraph" style:parent-style-name="Text_20_body">
      <style:paragraph-properties style:line-height-at-least="0.706cm"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name-complex="新細明體" style:font-size-complex="16pt"/>
    </style:style>
    <style:style style:name="P20" style:family="paragraph" style:parent-style-name="Text_20_body">
      <style:paragraph-properties style:line-height-at-least="0.706cm"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21" style:family="paragraph" style:parent-style-name="Text_20_body">
      <style:paragraph-properties fo:line-height="0.847cm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center" style:justify-single-word="false" style:snap-to-layout-grid="false"/>
    </style:style>
    <style:style style:name="P24" style:family="paragraph" style:parent-style-name="Text_20_body">
      <style:paragraph-properties style:line-height-at-least="0.776cm" fo:text-align="justify" style:justify-single-word="false" style:snap-to-layout-grid="false"/>
    </style:style>
    <style:style style:name="P25" style:family="paragraph" style:parent-style-name="Text_20_body">
      <style:paragraph-properties style:line-height-at-least="0.706cm" fo:text-align="center" style:justify-single-word="false" style:snap-to-layout-grid="false"/>
    </style:style>
    <style:style style:name="P26" style:family="paragraph" style:parent-style-name="Text_20_body">
      <style:paragraph-properties fo:margin-left="0cm" fo:margin-right="0cm" fo:line-height="0.847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cm" fo:margin-right="0cm" fo:margin-top="0.071cm" fo:margin-bottom="0.071cm" style:contextual-spacing="false" fo:text-indent="0.988cm" style:auto-text-indent="false" style:snap-to-layout-grid="false"/>
    </style:style>
    <style:style style:name="P28" style:family="paragraph" style:parent-style-name="Text_20_body">
      <style:paragraph-properties fo:margin-left="0.494cm" fo:margin-right="0cm" fo:line-height="0.706cm" fo:text-align="center" style:justify-single-word="false" fo:text-indent="-0.494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9" style:family="paragraph" style:parent-style-name="Text_20_body">
      <style:paragraph-properties fo:margin-left="0.494cm" fo:margin-right="0cm" fo:line-height="0.706cm" fo:text-indent="-0.494cm" style:auto-text-indent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30" style:family="paragraph" style:parent-style-name="Text_20_body">
      <style:paragraph-properties fo:margin-left="0.494cm" fo:margin-right="0cm" fo:line-height="0.706cm" fo:text-align="center" style:justify-single-word="false" fo:text-indent="-0.494cm" style:auto-text-indent="false">
        <style:tab-stops/>
      </style:paragraph-properties>
    </style:style>
    <style:style style:name="P31" style:family="paragraph" style:parent-style-name="Text_20_body">
      <style:paragraph-properties fo:margin-left="0.494cm" fo:margin-right="0cm" fo:margin-top="0.071cm" fo:margin-bottom="0.071cm" style:contextual-spacing="false" style:line-height-at-least="0.423cm" fo:text-align="center" style:justify-single-word="false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新細明體" style:font-size-complex="14pt"/>
    </style:style>
    <style:style style:name="P32" style:family="paragraph" style:parent-style-name="Text_20_body">
      <style:paragraph-properties fo:margin-left="1cm" fo:margin-right="0cm" fo:line-height="0.847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1.499cm" fo:margin-right="0cm" fo:line-height="0.847cm" fo:text-align="justify" style:justify-single-word="false" fo:text-indent="-1.496cm" style:auto-text-indent="false">
        <style:tab-stops/>
      </style:paragraph-properties>
    </style:style>
    <style:style style:name="P34" style:family="paragraph" style:parent-style-name="Text_20_body">
      <style:paragraph-properties fo:margin-left="1.496cm" fo:margin-right="0cm" fo:line-height="0.847cm" fo:text-align="justify" style:justify-single-word="false" fo:text-indent="-1.496cm" style:auto-text-indent="false">
        <style:tab-stops>
          <style:tab-stop style:position="-0.99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1.496cm" fo:margin-right="0cm" fo:line-height="0.847cm" fo:text-align="justify" style:justify-single-word="false" fo:text-indent="-1.496cm" style:auto-text-indent="false">
        <style:tab-stops>
          <style:tab-stop style:position="-0.995cm"/>
        </style:tab-stops>
      </style:paragraph-properties>
    </style:style>
    <style:style style:name="P36" style:family="paragraph" style:parent-style-name="Text_20_body">
      <style:paragraph-properties fo:margin-left="1.496cm" fo:margin-right="0cm" fo:line-height="0.847cm" fo:text-align="justify" style:justify-single-word="false" fo:text-indent="-1.496cm" style:auto-text-indent="false" style:snap-to-layout-grid="false">
        <style:tab-stops>
          <style:tab-stop style:position="4.505cm"/>
        </style:tab-stops>
      </style:paragraph-properties>
    </style:style>
    <style:style style:name="P37" style:family="paragraph" style:parent-style-name="Text_20_body">
      <style:paragraph-properties fo:margin-left="1.496cm" fo:margin-right="0cm" fo:line-height="0.847cm" fo:text-align="justify" style:justify-single-word="false" fo:text-indent="-1.496cm" style:auto-text-indent="false" style:snap-to-layout-grid="false">
        <style:tab-stops>
          <style:tab-stop style:position="4.505cm"/>
        </style:tab-stops>
      </style:paragraph-properties>
      <style:text-properties fo:color="#000000" loext:opacity="100%" style:font-name="標楷體" fo:font-size="16pt" style:font-name-asian="標楷體" style:font-size-asian="16pt" style:font-name-complex="新細明體" style:font-size-complex="16pt"/>
    </style:style>
    <style:style style:name="P38" style:family="paragraph" style:parent-style-name="Text_20_body">
      <style:paragraph-properties fo:margin-left="0.998cm" fo:margin-right="-0.402cm" fo:line-height="0.847cm" fo:text-indent="0.002cm" style:auto-text-indent="false">
        <style:tab-stops>
          <style:tab-stop style:position="0.002cm"/>
        </style:tab-stops>
      </style:paragraph-properties>
    </style:style>
    <style:style style:name="P39" style:family="paragraph" style:parent-style-name="Text_20_body">
      <style:paragraph-properties fo:margin-left="1.501cm" fo:margin-right="0cm" fo:line-height="0.847cm" fo:text-indent="-1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cm" fo:line-height="0.847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0cm" fo:margin-right="0cm" fo:line-height="0.847cm" fo:text-indent="0.247cm" style:auto-text-indent="false"/>
    </style:style>
    <style:style style:name="P42" style:family="paragraph" style:parent-style-name="Text_20_body">
      <style:paragraph-properties fo:margin-left="0cm" fo:margin-right="0cm" fo:line-height="0.847cm" fo:text-indent="0.247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0cm" fo:margin-right="0cm" fo:line-height="0.847cm" fo:text-indent="0.499cm" style:auto-text-indent="false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0cm" fo:margin-right="0cm" fo:line-height="0.847cm" fo:text-indent="0.499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1.746cm" fo:margin-right="0cm" fo:line-height="0.847cm" fo:text-indent="-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1.499cm" fo:margin-right="0cm" fo:line-height="0.847cm" fo:text-indent="0.002cm" style:auto-text-indent="false">
        <style:tab-stops/>
      </style:paragraph-properties>
    </style:style>
    <style:style style:name="P47" style:family="paragraph" style:parent-style-name="Text_20_body">
      <style:paragraph-properties fo:margin-left="1.993cm" fo:margin-right="0cm" fo:line-height="0.84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2cm" fo:margin-right="-0.402cm" fo:line-height="0.847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1.998cm" fo:margin-right="-0.402cm" fo:line-height="0.847cm" fo:text-indent="-0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0.499cm" fo:margin-right="0cm" fo:line-height="0.847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-1.633cm" fo:margin-right="0cm" fo:margin-top="0.071cm" fo:margin-bottom="0.071cm" style:contextual-spacing="false" fo:text-indent="17.604cm" style:auto-text-indent="false" style:snap-to-layout-grid="false">
        <style:tab-stops>
          <style:tab-stop style:position="2.644cm"/>
        </style:tab-stops>
      </style:paragraph-properties>
    </style:style>
    <style:style style:name="P52" style:family="paragraph" style:parent-style-name="Text_20_body">
      <style:paragraph-properties fo:margin-left="0cm" fo:margin-right="0cm" fo:margin-top="0.071cm" fo:margin-bottom="0.071cm" style:contextual-spacing="false" fo:text-indent="10.975cm" style:auto-text-indent="false" style:snap-to-layout-grid="false"/>
      <style:text-properties style:font-name="標楷體" fo:font-weight="bold" style:font-name-asian="標楷體" style:font-weight-asian="bold"/>
    </style:style>
    <style:style style:name="P53" style:family="paragraph" style:parent-style-name="Text_20_body">
      <style:paragraph-properties fo:margin-top="0.071cm" fo:margin-bottom="0.071cm" style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54" style:family="paragraph" style:parent-style-name="Text_20_body">
      <style:paragraph-properties fo:margin-top="0.071cm" fo:margin-bottom="0.071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55" style:family="paragraph" style:parent-style-name="Text_20_body">
      <style:paragraph-properties fo:margin-top="0.071cm" fo:margin-bottom="0.071cm" style:contextual-spacing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56" style:family="paragraph" style:parent-style-name="Text_20_body">
      <style:paragraph-properties fo:margin-top="0.071cm" fo:margin-bottom="0.071cm" style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Text_20_body">
      <style:paragraph-properties fo:margin-top="0.071cm" fo:margin-bottom="0.071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8" style:family="paragraph" style:parent-style-name="Text_20_body">
      <style:paragraph-properties fo:margin-top="0.071cm" fo:margin-bottom="0.071cm" style:contextual-spacing="false" style:line-height-at-least="0.423cm" style:snap-to-layout-grid="false"/>
    </style:style>
    <style:style style:name="P59" style:family="paragraph" style:parent-style-name="Text_20_body">
      <style:paragraph-properties fo:margin-top="0.071cm" fo:margin-bottom="0.071cm" style:contextual-spacing="false" style:line-height-at-least="0.423cm" fo:text-align="end" style:justify-single-word="false" style:snap-to-layout-grid="false"/>
      <style:text-properties style:text-position="sub 50%" style:font-name="標楷體" fo:font-size="20pt" style:font-name-asian="標楷體" style:font-size-asian="20pt" style:font-size-complex="20pt"/>
    </style:style>
    <style:style style:name="P60" style:family="paragraph" style:parent-style-name="Text_20_body">
      <style:paragraph-properties fo:margin-top="0.071cm" fo:margin-bottom="0.071cm" style:contextual-spacing="false" fo:text-align="end" style:justify-single-word="false" style:snap-to-layout-grid="false"/>
      <style:text-properties fo:color="#000000" loext:opacity="100%" style:font-name="標楷體" fo:font-size="10pt" style:font-name-asian="標楷體" style:font-size-asian="10pt"/>
    </style:style>
    <style:style style:name="P61" style:family="paragraph" style:parent-style-name="Text_20_body">
      <style:paragraph-properties fo:margin-top="0.071cm" fo:margin-bottom="0.071cm" style:contextual-spacing="false" style:snap-to-layout-grid="false"/>
    </style:style>
    <style:style style:name="P62" style:family="paragraph" style:parent-style-name="Text_20_body">
      <style:paragraph-properties fo:margin-left="0cm" fo:margin-right="0cm" fo:margin-top="0.071cm" fo:margin-bottom="0.071cm" style:contextual-spacing="false" fo:text-indent="0.494cm" style:auto-text-indent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63" style:family="paragraph" style:parent-style-name="Text_20_body">
      <style:paragraph-properties fo:margin-left="0cm" fo:margin-right="0cm" fo:margin-top="0.071cm" fo:margin-bottom="0.071cm" style:contextual-spacing="false" fo:text-indent="0.212cm" style:auto-text-indent="false" style:snap-to-layout-grid="false"/>
      <style:text-properties style:font-name="標楷體" style:font-name-asian="標楷體" style:font-name-complex="新細明體"/>
    </style:style>
    <style:style style:name="P64" style:family="paragraph" style:parent-style-name="Text_20_body">
      <style:paragraph-properties fo:margin-left="0cm" fo:margin-right="0cm" style:line-height-at-least="0.423cm" fo:text-indent="1.235cm" style:auto-text-indent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65" style:family="paragraph" style:parent-style-name="Text_20_body">
      <style:paragraph-properties fo:margin-left="0cm" fo:margin-right="0cm" fo:text-indent="3.46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66" style:family="paragraph" style:parent-style-name="Text_20_body">
      <style:paragraph-properties fo:margin-left="0cm" fo:margin-right="0cm" fo:text-indent="1.48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67" style:family="paragraph" style:parent-style-name="Text_20_body">
      <style:paragraph-properties fo:margin-left="0cm" fo:margin-right="0cm" fo:text-indent="3.708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68" style:family="paragraph" style:parent-style-name="Text_20_body">
      <style:paragraph-properties fo:margin-left="0cm" fo:margin-right="0cm" fo:text-indent="1.7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69" style:family="paragraph" style:parent-style-name="Text_20_body">
      <style:paragraph-properties fo:margin-left="0cm" fo:margin-right="0cm" fo:text-align="center" style:justify-single-word="false" fo:text-indent="3.175cm" style:auto-text-indent="false" style:snap-to-layout-grid="false"/>
    </style:style>
    <style:style style:name="P70" style:family="paragraph" style:parent-style-name="Text_20_body">
      <style:paragraph-properties fo:margin-left="0cm" fo:margin-right="0cm" style:line-height-at-least="0.706cm" fo:text-indent="7.408cm" style:auto-text-indent="false"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71" style:family="paragraph" style:parent-style-name="Text_20_body">
      <style:paragraph-properties fo:margin-top="0.318cm" fo:margin-bottom="0.318cm" style:contextual-spacing="false" fo:line-height="0.847cm" style:snap-to-layout-grid="false"/>
    </style:style>
    <style:style style:name="P72" style:family="paragraph" style:parent-style-name="Text_20_body">
      <style:paragraph-properties fo:margin-left="1.247cm" fo:margin-right="0cm" fo:line-height="0.847cm" fo:text-indent="-0.993cm" style:auto-text-indent="false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name-complex="新細明體" style:font-size-complex="16pt"/>
    </style:style>
    <style:style style:name="P73" style:family="paragraph" style:parent-style-name="Text_20_body">
      <style:paragraph-properties fo:margin-left="1.247cm" fo:margin-right="0cm" fo:line-height="0.847cm" fo:text-indent="-0.993cm" style:auto-text-indent="false" style:snap-to-layout-grid="false">
        <style:tab-stops/>
      </style:paragraph-properties>
    </style:style>
    <style:style style:name="P74" style:family="paragraph" style:parent-style-name="Text_20_body">
      <style:paragraph-properties fo:margin-left="1.501cm" fo:margin-right="0cm" fo:line-height="0.847cm" fo:text-align="justify" style:justify-single-word="false" fo:text-indent="-1.247cm" style:auto-text-indent="false" style:snap-to-layout-grid="false">
        <style:tab-stops/>
      </style:paragraph-properties>
    </style:style>
    <style:style style:name="P75" style:family="paragraph" style:parent-style-name="Text_20_body">
      <style:paragraph-properties fo:margin-left="0cm" fo:margin-right="0cm" fo:line-height="0.847cm" fo:text-align="justify" style:justify-single-word="false" fo:text-indent="0.249cm" style:auto-text-indent="false" style:snap-to-layout-grid="false"/>
    </style:style>
    <style:style style:name="P76" style:family="paragraph" style:parent-style-name="Text_20_body">
      <style:paragraph-properties fo:margin-left="0cm" fo:margin-right="0cm" fo:line-height="0.847cm" fo:text-indent="0.249cm" style:auto-text-indent="false"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77" style:family="paragraph" style:parent-style-name="Text_20_body">
      <style:paragraph-properties fo:margin-left="0cm" fo:margin-right="0cm" style:line-height-at-least="0.706cm" fo:text-align="center" style:justify-single-word="false" fo:text-indent="0.249cm" style:auto-text-indent="false" style:snap-to-layout-grid="false"/>
      <style:text-properties fo:color="#000000" loext:opacity="100%" style:font-name="標楷體" fo:font-size="16pt" style:font-name-asian="標楷體" style:font-size-asian="16pt" style:font-name-complex="新細明體" style:font-size-complex="16pt"/>
    </style:style>
    <style:style style:name="P78" style:family="paragraph" style:parent-style-name="Text_20_body">
      <style:paragraph-properties fo:margin-left="0.004cm" fo:margin-right="0cm" fo:line-height="0.847cm" fo:text-align="justify" style:justify-single-word="false" fo:text-indent="0.249cm" style:auto-text-indent="false" style:snap-to-layout-grid="false">
        <style:tab-stops/>
      </style:paragraph-properties>
    </style:style>
    <style:style style:name="P79" style:family="paragraph" style:parent-style-name="Text_20_body" style:master-page-name="MP0">
      <style:paragraph-properties fo:line-height="75%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2pt" style:font-name-asian="標楷體" style:font-size-asian="2pt" style:font-size-complex="2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" style:family="text">
      <style:text-properties style:font-name="標楷體" style:font-name-asian="標楷體" style:font-name-complex="新細明體"/>
    </style:style>
    <style:style style:name="T11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1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T14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新細明體" style:font-size-complex="14pt"/>
    </style:style>
    <style:style style:name="T15" style:family="text">
      <style:text-properties fo:color="#000000" loext:opacity="100%" style:font-name="標楷體" fo:font-size="14pt" fo:font-weight="bold" fo:background-color="#ffffff" loext:char-shading-value="0" style:font-name-asian="標楷體" style:font-size-asian="14pt" style:font-weight-asian="bold" style:font-name-complex="新細明體" style:font-size-complex="14pt"/>
    </style:style>
    <style:style style:name="T1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7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000000" loext:opacity="100%" style:font-name="標楷體" fo:font-size="20pt" style:font-name-asian="標楷體" style:font-size-asian="20pt" style:font-name-complex="新細明體" style:font-size-complex="20pt"/>
    </style:style>
    <style:style style:name="T19" style:family="text">
      <style:text-properties fo:color="#000000" loext:opacity="100%" style:font-name="標楷體" fo:font-size="2pt" style:font-name-asian="標楷體" style:font-size-asian="2pt" style:font-name-complex="新細明體" style:font-size-complex="2pt"/>
    </style:style>
    <style:style style:name="T20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新細明體" style:font-size-complex="18pt"/>
    </style:style>
    <style:style style:name="T21" style:family="text">
      <style:text-properties fo:color="#000000" loext:opacity="100%" style:font-name="標楷體" style:font-name-asian="標楷體"/>
    </style:style>
    <style:style style:name="T22" style:family="text">
      <style:text-properties fo:color="#000000" loext:opacity="100%" style:font-name="標楷體" style:font-name-asian="標楷體" style:font-name-complex="新細明體"/>
    </style:style>
    <style:style style:name="T23" style:family="text">
      <style:text-properties fo:color="#000000" loext:opacity="100%" style:font-name="標楷體" fo:font-size="10pt" style:font-name-asian="標楷體" style:font-size-asian="10pt"/>
    </style:style>
    <style:style style:name="T24" style:family="text">
      <style:text-properties fo:color="#000000" loext:opacity="100%" style:font-name="標楷體" fo:font-size="10pt" style:font-name-asian="標楷體" style:font-size-asian="10pt" style:font-name-complex="新細明體"/>
    </style:style>
    <style:style style:name="T25" style:family="text">
      <style:text-properties fo:color="#000000" loext:opacity="100%" style:font-name="標楷體" fo:background-color="#ffffff" loext:char-shading-value="0" style:font-name-asian="標楷體" style:font-name-complex="新細明體"/>
    </style:style>
    <style:style style:name="T26" style:family="text">
      <style:text-properties fo:color="#000000" loext:opacity="100%" style:font-name="標楷體" fo:font-size="16pt" style:font-name-asian="標楷體" style:font-size-asian="16pt" style:font-name-complex="新細明體" style:font-size-complex="16pt"/>
    </style:style>
    <style:style style:name="T27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28" style:family="text">
      <style:text-properties fo:color="#000000" loext:opacity="100%" fo:font-size="14pt" style:font-name-asian="標楷體" style:font-size-asian="14pt" style:font-size-complex="14pt"/>
    </style:style>
    <style:style style:name="T29" style:family="text">
      <style:text-properties fo:color="#000000" loext:opacity="100%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第十三屆桃城文學獎徵文活動簡章</text:p>
      <text:p text:style-name="P1"><text:span text:style-name="預設段落字型"><text:span text:style-name="T1"><text:s text:c="44"/></text:span></text:span><text:span text:style-name="預設段落字型"><text:span text:style-name="T3">111年4月12日 公告</text:span></text:span></text:p>
      <text:p text:style-name="P1"><text:span text:style-name="預設段落字型"><text:span text:style-name="T3"><text:s text:c="67"/></text:span></text:span><text:span text:style-name="預設段落字型"><text:span text:style-name="T4"><text:s/></text:span></text:span><text:span text:style-name="預設段落字型"><text:span text:style-name="T3"><text:s text:c="2"/></text:span></text:span><text:span text:style-name="預設段落字型"><text:span text:style-name="T4"><text:s text:c="6"/></text:span></text:span><text:span text:style-name="預設段落字型"><text:span text:style-name="T3">111年5月05日 修正</text:span></text:span></text:p>
      <text:p text:style-name="P2">一、宗旨：提昇閱讀、鑑賞及整體藝文風氣，發掘創作人才並厚植文藝實力。</text:p>
      <text:p text:style-name="P3">二、辦理單位</text:p>
      <text:p text:style-name="P26">指導單位：嘉義市政府</text:p>
      <text:p text:style-name="P26">主辦單位：嘉義市政府文化局</text:p>
      <text:p text:style-name="P3">三、參加資格、創作語言及主題</text:p>
      <text:p text:style-name="P26">具中華民國國籍，以中文創作，創作主題以嘉義地區人、事、物為主。</text:p>
      <text:p text:style-name="P3">四、徵選類別及獎勵方式，如附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style1"><text:span text:style-name="T5">文 <text:s text:c="3"/>類</text:span></text:span></text:p>
          </table:table-cell>
          <table:table-cell table:style-name="表格1.A1" office:value-type="string">
            <text:p text:style-name="P28">獎勵方式</text:p>
          </table:table-cell>
        </table:table-row>
        <table:table-row table:style-name="TableLine2666626341408">
          <table:table-cell table:style-name="表格1.A1" office:value-type="string">
            <text:p text:style-name="P30"><text:span text:style-name="style1"><text:span text:style-name="T6">華 語 現 代 詩（30行以內）</text:span></text:span></text:p>
            <text:p text:style-name="P30"/>
          </table:table-cell>
          <table:table-cell table:style-name="表格1.B2" office:value-type="string">
            <text:p text:style-name="P29">第一名：獎金3萬元，頒贈獎座乙座。</text:p>
            <text:p text:style-name="P29">第二名：獎金2萬元，頒贈獎座乙座。</text:p>
            <text:p text:style-name="P29">第三名：獎金1萬元，頒贈獎座乙座。</text:p>
            <text:p text:style-name="P29">優選三名：獎金5千元，贈頒獎狀乙紙。</text:p>
          </table:table-cell>
        </table:table-row>
        <table:table-row table:style-name="TableLine2666626341680">
          <table:table-cell table:style-name="表格1.A1" office:value-type="string">
            <text:p text:style-name="P30"><text:span text:style-name="style1"><text:span text:style-name="T6">台 語 現 代 詩（30行以內）</text:span></text:span></text:p>
          </table:table-cell>
          <table:table-cell table:style-name="表格1.B3" office:value-type="string">
            <text:p text:style-name="P29">第一名：獎金3萬元，頒贈獎座乙座。</text:p>
            <text:p text:style-name="P29">第二名：獎金2萬元，頒贈獎座乙座。</text:p>
            <text:p text:style-name="P29">第三名：獎金1萬元，頒贈獎座乙座。</text:p>
            <text:p text:style-name="P29">優選三名：獎金5千元，贈頒獎狀乙紙。</text:p>
          </table:table-cell>
        </table:table-row>
        <table:table-row table:style-name="TableLine2666626346032">
          <table:table-cell table:style-name="表格1.A1" office:value-type="string">
            <text:p text:style-name="P30"><text:span text:style-name="style1"><text:span text:style-name="T6">散 文（3,000～5,000字）</text:span></text:span></text:p>
          </table:table-cell>
          <table:table-cell table:style-name="表格1.B4" office:value-type="string">
            <text:p text:style-name="P29">第一名：獎金4萬元，頒贈獎座乙座。</text:p>
            <text:p text:style-name="P29">第二名：獎金2萬元，頒贈獎座乙座。</text:p>
            <text:p text:style-name="P29">第三名：獎金1萬元，頒贈獎座乙座。</text:p>
            <text:p text:style-name="P29">優選三名：獎金5千元，贈頒獎狀乙紙。</text:p>
          </table:table-cell>
        </table:table-row>
        <text:soft-page-break/>
        <table:table-row table:style-name="TableLine2666626321824">
          <table:table-cell table:style-name="表格1.A1" office:value-type="string">
            <text:p text:style-name="P30"><text:span text:style-name="style1"><text:span text:style-name="T6">短篇小說（6,000-12,000字）</text:span></text:span></text:p>
          </table:table-cell>
          <table:table-cell table:style-name="表格1.B5" office:value-type="string">
            <text:p text:style-name="P29">第一名：獎金6萬元，頒贈獎座乙座。</text:p>
            <text:p text:style-name="P29">第二名：獎金3萬元，頒贈獎座乙座。</text:p>
            <text:p text:style-name="P29">第三名：獎金1萬元，頒贈獎座乙座。</text:p>
            <text:p text:style-name="P29">優選三名：獎金5千元，贈頒獎狀乙紙。</text:p>
          </table:table-cell>
        </table:table-row>
        <table:table-row table:style-name="TableLine2666626325360">
          <table:table-cell table:style-name="表格1.A1" office:value-type="string">
            <text:p text:style-name="P30"><text:span text:style-name="style1"><text:span text:style-name="T6">小品文（500-1,500字）</text:span></text:span></text:p>
            <text:p text:style-name="P30"><text:span text:style-name="style1"><text:span text:style-name="T6">（限定國、高中職生參加，</text:span></text:span></text:p>
            <text:p text:style-name="P30"><text:span text:style-name="style1"><text:span text:style-name="T6">投稿時，請附學生證影本）</text:span></text:span></text:p>
          </table:table-cell>
          <table:table-cell table:style-name="表格1.B6" office:value-type="string">
            <text:p text:style-name="P29">第一名：獎金1萬元，頒贈獎狀乙紙。</text:p>
            <text:p text:style-name="P29">第二名：獎金6千元，頒贈獎狀乙紙。</text:p>
            <text:p text:style-name="P29">第三名：獎金4千元，頒贈獎狀乙紙。</text:p>
            <text:p text:style-name="P29">優選五名：獎金2千元，贈頒獎狀乙紙。</text:p>
          </table:table-cell>
        </table:table-row>
      </table:table>
      <text:p text:style-name="P3">五、收件及截稿日期</text:p>
      <text:p text:style-name="P32"><text:span text:style-name="預設段落字型"><text:span text:style-name="T12">即日起開始收件至111年6月30日截止，一</text:span></text:span><text:span text:style-name="預設段落字型"><text:span text:style-name="T8">律採掛號郵寄報名，郵戳為憑，逾時恕不受理。</text:span></text:span></text:p>
      <text:p text:style-name="P4">六、參加辦法及收件方式</text:p>
      <text:p text:style-name="P33"><text:span text:style-name="預設段落字型"><text:span text:style-name="T8"><text:s text:c="2"/>(一)請至官方網站下載「報名表」，</text:span></text:span><text:span text:style-name="預設段落字型"><text:span text:style-name="T12">附上作品一式五份裝入大於A4之信封，以</text:span></text:span><text:span text:style-name="預設段落字型"><text:span text:style-name="T8">掛號方式郵寄至「600嘉義市忠孝路275號 嘉義市政府文化局 第十三屆桃城文學獎徵選委員會收」。</text:span></text:span></text:p>
      <text:p text:style-name="P34"><text:s text:c="2"/>(二)務請於信封上註明參加徵選之「文類」。投稿多類者，請分別封裝掛號郵寄。</text:p>
      <text:p text:style-name="P35"><text:span text:style-name="預設段落字型"><text:span text:style-name="T8"><text:s text:c="2"/>(三)報名小品文組，限定國、高中職學生(含應屆畢業生)報名參加。除身分證外，需另附國中、高中職學生證影本。</text:span></text:span><text:span text:style-name="預設段落字型"><text:span text:style-name="T12">未辦身分證之國中生以健保卡影本黏貼。</text:span></text:span></text:p>
      <text:p text:style-name="P12">七、評審方式</text:p>
      <text:p text:style-name="P38"><text:span text:style-name="預設段落字型"><text:span text:style-name="T12">採初審、複審與決審三階段進行。初審由主辦單位作資格審查，複審及決審由主辦單位聘請知名作家及學者組成評審委員會評審。作品如未達水準，決</text:span></text:span><text:soft-page-break/><text:span text:style-name="預設段落字型"><text:span text:style-name="T12">選評審委員得決定從缺，或不足額入選。</text:span></text:span></text:p>
      <text:p text:style-name="P3">八、得獎公佈及頒獎日期</text:p>
      <text:p text:style-name="P32"><text:span text:style-name="預設段落字型"><text:span text:style-name="T8">111年9月間於嘉義市政府文化局網站及官方活動網站公佈，於111年11月間舉辦頒獎，頒獎時間地點另行通知。</text:span></text:span></text:p>
      <text:p text:style-name="P3">九、投稿須知</text:p>
      <text:p text:style-name="P39"><text:span text:style-name="預設段落字型"><text:span text:style-name="T12">(一)投稿作品須以電腦繕打，字體採標楷體。作品題名（16</text:span></text:span><text:span text:style-name="預設段落字型"><text:span text:style-name="T28">號</text:span></text:span><text:span text:style-name="預設段落字型"><text:span text:style-name="T12">字體），內容(14號字體），行距(固定行高24)。版面直式橫書（由左至右，由上至下），電腦打字並編列頁碼，以A4紙張雙面列印，以釘書機左邊裝訂。</text:span></text:span></text:p>
      <text:p text:style-name="P40"><text:s/>(二)同一參賽者可同時參加各類徵文，惟每類作品以一篇為限。</text:p>
      <text:p text:style-name="P41"><text:span text:style-name="預設段落字型"><text:span text:style-name="T8"><text:s/>(三)來稿字數及格式不符合規定者，報名表資料不完整，</text:span></text:span><text:span text:style-name="預設段落字型"><text:span text:style-name="T12">或未檢附身分證影</text:span></text:span></text:p>
      <text:p text:style-name="P42"><text:s text:c="5"/>本及著作人授權同意書，不列入評選。</text:p>
      <text:p text:style-name="P3">十、注意事項</text:p>
      <text:p text:style-name="P44">(一)得獎作品之作者享有著作人格權及著作財產權。並授權嘉義市（代表機</text:p>
      <text:p text:style-name="P45">關為嘉義市政府文化局）於該著作之著作存續期間，有在任何地方、任</text:p>
      <text:p text:style-name="P46"><text:span text:style-name="預設段落字型"><text:span text:style-name="T8">何時間以任何方式利用、轉授權他人利用該著作之權利。著作人不得撤銷此項授權，且嘉義市（代表機關為嘉義市政府文化局）不需因此支付任何費用，得獎者不得異議。</text:span></text:span><text:span text:style-name="預設段落字型"><text:span text:style-name="T12">得獎作品集收錄華語現代詩、台語現代詩、散文、短篇小說、小品文之得獎作品，並於出版後致贈每位得獎者「第十三屆桃城文學獎得獎作品集」每人至多10冊。</text:span></text:span></text:p>
      <text:p text:style-name="P43">(二)參賽者請於報名表上詳載個人資料及作品相關說明，作品稿件上請勿書</text:p>
      <text:p text:style-name="P47">寫或印有作者姓名及任何記號，若違反此規定將不列入評選。</text:p>
      <text:p text:style-name="P48">(三)參賽作品經發現有下列情形之一者，主辦單位即取消其參選及得獎資格</text:p>
      <text:p text:style-name="P49">，並追回獎金、獎狀，且保有法律追訴權：</text:p>
      <text:p text:style-name="P40"><text:s text:c="5"/>1.抄襲、翻譯他人作品或冒名頂替參加者。</text:p>
      <text:p text:style-name="P40"><text:soft-page-break/><text:s text:c="5"/>2.作品曾於平面媒體及網路公開發表者。</text:p>
      <text:p text:style-name="P40"><text:s text:c="5"/>3.作品曾參賽並獲獎者或作品正在參加其他文學獎者或即將刊登者。</text:p>
      <text:p text:style-name="P40"><text:s text:c="5"/>4.得獎作品公佈前，不得重複投稿其他文學獎及媒體刊物。</text:p>
      <text:p text:style-name="P21"><text:span text:style-name="預設段落字型"><text:span text:style-name="T8"><text:s text:c="2"/>(四)</text:span></text:span><text:span text:style-name="預設段落字型"><text:span text:style-name="T12">若違反情事在頒獎後始為主辦單位知悉者，除取消其得獎資格、追回獎</text:span></text:span></text:p>
      <text:p text:style-name="P12"><text:s text:c="6"/>金獎狀，並對違反人求償「第十三屆桃城文學獎得獎作品集」重新印製</text:p>
      <text:p text:style-name="P12"><text:s text:c="6"/>之費用。</text:p>
      <text:p text:style-name="P21"><text:span text:style-name="預設段落字型"><text:span text:style-name="T8"><text:s text:c="2"/>(五)</text:span></text:span><text:span text:style-name="預設段落字型"><text:span text:style-name="T29"> </text:span></text:span><text:span text:style-name="預設段落字型"><text:span text:style-name="T8">得獎作品嗣後如有著作權糾紛涉訟，經法律程序敗訴確定取消其得獎資</text:span></text:span></text:p>
      <text:p text:style-name="P3"><text:s text:c="6"/>格者，其損害第三人權利者，由創作者自行負責。</text:p>
      <text:p text:style-name="P50">(六)參賽作品請自留稿底，恕不退稿。</text:p>
      <text:p text:style-name="P3">十一、本簡章如有未盡事宜得隨時修訂補充。</text:p>
      <text:p text:style-name="P3">十二、本活動聯絡電話：05-2788225轉608，嘉義市政府文化局圖書資訊科。</text:p>
      <text:p text:style-name="P5"><text:bookmark-start text:name="_Toc329871649"/><text:bookmark-start text:name="_Toc481492909"/></text:p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6">附件一：報名表<text:bookmark-end text:name="_Toc329871649"/><text:bookmark-end text:name="_Toc481492909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51"><text:span text:style-name="預設段落字型"><text:span text:style-name="T18"><text:s text:c="7"/>第 <text:s text:c="3"/></text:span></text:span><text:span text:style-name="預設段落字型"><text:span text:style-name="T19"><text:s text:c="11"/></text:span></text:span><text:span text:style-name="預設段落字型"><text:span text:style-name="T20">第十三屆桃城文學獎報名表 <text:s text:c="4"/></text:span></text:span><text:span text:style-name="預設段落字型"><text:span text:style-name="T21"><text:s text:c="3"/></text:span></text:span><text:span text:style-name="預設段落字型"><text:span text:style-name="T13">編號</text:span></text:span><text:span text:style-name="預設段落字型"><text:span text:style-name="T23">(</text:span></text:span><text:span text:style-name="預設段落字型"><text:span text:style-name="T24">由</text:span></text:span><text:span text:style-name="預設段落字型"><text:span text:style-name="T10">主</text:span></text:span><text:span text:style-name="預設段落字型"><text:span text:style-name="T24">辦單位填寫</text:span></text:span><text:span text:style-name="預設段落字型"><text:span text:style-name="T23">)</text:span></text:span><text:span text:style-name="預設段落字型"><text:span text:style-name="T13">：</text:span></text:span><text:span text:style-name="預設段落字型"><text:span text:style-name="T14"> <text:s text:c="6"/></text:span></text:span><text:span text:style-name="預設段落字型"><text:span text:style-name="T12"><text:s/></text:span>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3">參加類別</text:p>
          </table:table-cell>
          <table:table-cell table:style-name="表格2.B2" table:number-columns-spanned="6" office:value-type="string">
            <text:p text:style-name="P58"><text:span text:style-name="預設段落字型"><text:span text:style-name="T12">□華語現代詩 <text:s/>□台語現代詩 □</text:span></text:span><text:span text:style-name="預設段落字型"><text:span text:style-name="T13">散文 <text:s/></text:span></text:span><text:span text:style-name="預設段落字型"><text:span text:style-name="T12">□短篇小說 <text:s/>□小品文</text:span></text:span><text:span text:style-name="預設段落字型"><text:span text:style-name="T22">（擇一類別勾選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31">作品名稱</text:p>
          </table:table-cell>
          <table:table-cell table:style-name="表格2.B3" office:value-type="string">
            <text:p text:style-name="P59"/>
          </table:table-cell>
          <table:table-cell table:style-name="表格2.B3" table:number-columns-spanned="3" office:value-type="string">
            <text:p text:style-name="P13">作品字(行)數</text:p>
          </table:table-cell>
          <table:covered-table-cell/>
          <table:covered-table-cell/>
          <table:table-cell table:style-name="表格2.B2" table:number-columns-spanned="2" office:value-type="string">
            <text:p text:style-name="P58"/>
          </table:table-cell>
          <table:covered-table-cell/>
        </table:table-row>
        <table:table-row table:style-name="表格2.4">
          <table:table-cell table:style-name="表格2.A2" office:value-type="string">
            <text:p text:style-name="P31">姓 <text:s text:c="3"/>名</text:p>
          </table:table-cell>
          <table:table-cell table:style-name="表格2.B3" office:value-type="string">
            <text:p text:style-name="P59"/>
          </table:table-cell>
          <table:table-cell table:style-name="表格2.B3" table:number-columns-spanned="3" office:value-type="string">
            <text:p text:style-name="P13">筆 <text:s text:c="5"/>名</text:p>
          </table:table-cell>
          <table:covered-table-cell/>
          <table:covered-table-cell/>
          <table:table-cell table:style-name="表格2.B2" table:number-columns-spanned="2" office:value-type="string">
            <text:p text:style-name="P58"/>
          </table:table-cell>
          <table:covered-table-cell/>
        </table:table-row>
        <table:table-row table:style-name="表格2.5">
          <table:table-cell table:style-name="表格2.A2" office:value-type="string">
            <text:p text:style-name="P54">出生日期</text:p>
          </table:table-cell>
          <table:table-cell table:style-name="表格2.B3" office:value-type="string">
            <text:p text:style-name="P27"><text:span text:style-name="預設段落字型"><text:span text:style-name="T9">年　</text:span></text:span><text:span text:style-name="預設段落字型"><text:span text:style-name="T8"> </text:span></text:span><text:span text:style-name="預設段落字型"><text:span text:style-name="T9">月 </text:span></text:span><text:span text:style-name="預設段落字型"><text:span text:style-name="T8"><text:s text:c="2"/></text:span></text:span><text:span text:style-name="預設段落字型"><text:span text:style-name="T9">日</text:span></text:span></text:p>
          </table:table-cell>
          <table:table-cell table:style-name="表格2.B3" table:number-columns-spanned="3" office:value-type="string">
            <text:p text:style-name="P55">身份證字號</text:p>
          </table:table-cell>
          <table:covered-table-cell/>
          <table:covered-table-cell/>
          <table:table-cell table:style-name="表格2.B2" table:number-columns-spanned="2" office:value-type="string">
            <text:p text:style-name="P58"/>
          </table:table-cell>
          <table:covered-table-cell/>
        </table:table-row>
        <table:table-row table:style-name="表格2.6">
          <table:table-cell table:style-name="表格2.A2" office:value-type="string">
            <text:p text:style-name="P54">通訊住址</text:p>
          </table:table-cell>
          <table:table-cell table:style-name="表格2.B2" table:number-columns-spanned="6" office:value-type="string">
            <text:p text:style-name="P60"/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54">戶籍地址</text:p>
          </table:table-cell>
          <table:table-cell table:style-name="表格2.B2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rows-spanned="2" office:value-type="string">
            <text:p text:style-name="P62">服務單位</text:p>
            <text:p text:style-name="P57">(就讀學校)</text:p>
          </table:table-cell>
          <table:table-cell table:style-name="表格2.B3" table:number-rows-spanned="2" office:value-type="string">
            <text:p text:style-name="P56"/>
          </table:table-cell>
          <table:table-cell table:style-name="表格2.B3" table:number-columns-spanned="2" office:value-type="string">
            <text:p text:style-name="P55">聯絡電話</text:p>
          </table:table-cell>
          <table:covered-table-cell/>
          <table:table-cell table:style-name="表格2.B2" table:number-columns-spanned="3" office:value-type="string">
            <text:p text:style-name="P61"><text:span text:style-name="預設段落字型"><text:span text:style-name="T11">（公） <text:s text:c="13"/>(宅）</text:span></text:span></text:p>
            <text:p text:style-name="P63">手機：</text:p>
          </table:table-cell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B3" table:number-columns-spanned="2" office:value-type="string">
            <text:p text:style-name="P56"><text:s/>E-Mail</text:p>
          </table:table-cell>
          <table:covered-table-cell/>
          <table:table-cell table:style-name="表格2.B2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2.10">
          <table:table-cell table:style-name="表格2.A2" table:number-rows-spanned="2" office:value-type="string">
            <text:p text:style-name="P8">最高學歷</text:p>
          </table:table-cell>
          <table:table-cell table:style-name="表格2.B3" office:value-type="string">
            <text:p text:style-name="P64">學校名稱</text:p>
          </table:table-cell>
          <table:table-cell table:style-name="表格2.B3" table:number-columns-spanned="4" office:value-type="string">
            <text:p text:style-name="P8">學位名稱</text:p>
          </table:table-cell>
          <table:covered-table-cell/>
          <table:covered-table-cell/>
          <table:covered-table-cell/>
          <table:table-cell table:style-name="表格2.B2" office:value-type="string">
            <text:p text:style-name="P8">曾任職單位</text:p>
          </table:table-cell>
        </table:table-row>
        <table:table-row table:style-name="表格2.11">
          <table:covered-table-cell/>
          <table:table-cell table:style-name="表格2.B3" office:value-type="string">
            <text:p text:style-name="P7"/>
          </table:table-cell>
          <table:table-cell table:style-name="表格2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2" office:value-type="string">
            <text:p text:style-name="P7"/>
          </table:table-cell>
        </table:table-row>
        <table:table-row table:style-name="表格2.12">
          <table:table-cell table:style-name="表格2.A2" table:number-columns-spanned="3" office:value-type="string">
            <text:p text:style-name="P65">正面</text:p>
            <text:p text:style-name="P66">（身分證影本黏貼處）</text:p>
            <text:p text:style-name="P10">(未辦身分證之國中生以健保卡影本黏貼)</text:p>
            <text:p text:style-name="P10"/>
            <text:p text:style-name="P23"><text:span text:style-name="預設段落字型"><text:span text:style-name="T7">(投稿小品文請加黏貼學生證影本)</text:span></text:span></text:p>
          </table:table-cell>
          <table:covered-table-cell/>
          <table:covered-table-cell/>
          <table:table-cell table:style-name="表格2.B2" table:number-columns-spanned="4" office:value-type="string">
            <text:p text:style-name="P67">背面</text:p>
            <text:p text:style-name="P68">（身分證影本黏貼處）</text:p>
            <text:p text:style-name="P15">(未辦身分證之國中生以健保卡影本黏貼)</text:p>
            <text:p text:style-name="P15"/>
            <text:p text:style-name="P23"><text:span text:style-name="預設段落字型"><text:span text:style-name="T7">(投稿小品文請加黏貼學生證影本)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3" office:value-type="string">
            <text:p text:style-name="P69"><text:span text:style-name="預設段落字型"><text:span text:style-name="T25">※</text:span></text:span><text:span text:style-name="預設段落字型"><text:span text:style-name="T15">檢送資料</text:span></text:span></text:p>
          </table:table-cell>
          <table:table-cell table:style-name="表格2.B13" table:number-columns-spanned="6" office:value-type="string">
            <text:p text:style-name="P24"><text:span text:style-name="預設段落字型"><text:span text:style-name="T16">請備妥報名表、著作權人授權同意書各</text:span></text:span><text:span text:style-name="預設段落字型"><text:span text:style-name="T17">1</text:span></text:span><text:span text:style-name="預設段落字型"><text:span text:style-name="T16">份、作品乙式</text:span></text:span><text:span text:style-name="預設段落字型"><text:span text:style-name="T17">5</text:span></text:span><text:span text:style-name="預設段落字型"><text:span text:style-name="T16">份 <text:s text:c="5"/>（報名表請勿與作品一同裝訂）。</text:span></text:span></text:p>
            <text:p text:style-name="P14">參加多項類別者，請就各類作品分別填具報名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>著作權人授權同意書</text:p>
      <text:p text:style-name="P70"/>
      <text:p text:style-name="P71"><text:span text:style-name="預設段落字型"><text:span text:style-name="T26">本人特此聲明同意下列之情形</text:span></text:span><text:span text:style-name="預設段落字型"><text:span text:style-name="T27">:</text:span></text:span></text:p>
      <text:p text:style-name="P72">一、遵守本次徵件活動簡章規定，擔保參賽作品的著作權皆屬本人 </text:p>
      <text:p text:style-name="P72"><text:s text:c="4"/>所有，如有剽竊他人之情事，經查證屬實，所產生法律責任由參</text:p>
      <text:p text:style-name="P73"><text:span text:style-name="預設段落字型"><text:span text:style-name="T26"><text:s text:c="4"/>賽者自行負擔，與主辦單位無關。</text:span></text:span></text:p>
      <text:p text:style-name="P18"><text:s/>二、本人同意嘉義市政府文化局將得獎作品以任何形式如網站、光</text:p>
      <text:p text:style-name="P18"><text:s text:c="5"/>碟、出版、刊登書報雜誌、數位典藏、保存、轉授權進行非營性</text:p>
      <text:p text:style-name="P37"><text:s text:c="5"/>質推廣使用，無償作為推廣使用，並不另支稿酬及版稅，亦不得</text:p>
      <text:p text:style-name="P36"><text:span text:style-name="預設段落字型"><text:span text:style-name="T26"><text:s text:c="5"/>對主辦單位行使著作人格權。</text:span></text:span></text:p>
      <text:p text:style-name="P74"><text:span text:style-name="預設段落字型"><text:span text:style-name="T27">三、得獎作品由主辦</text:span></text:span><text:span text:style-name="預設段落字型"><text:span text:style-name="T2">單位出版</text:span></text:span><text:span text:style-name="預設段落字型"><text:span text:style-name="T27">，出版權歸屬嘉義市政府文化局，著作</text:span></text:span></text:p>
      <text:p text:style-name="P74"><text:span text:style-name="預設段落字型"><text:span text:style-name="T27"><text:s text:c="4"/>權歸屬作者。</text:span></text:span></text:p>
      <text:p text:style-name="P75"><text:span text:style-name="預設段落字型"><text:span text:style-name="T27">四、參選</text:span></text:span><text:span text:style-name="預設段落字型"><text:span text:style-name="T26">作品若發生下列情形之一，主辦單位得取消其參賽及得獎資</text:span></text:span></text:p>
      <text:p text:style-name="P75"><text:span text:style-name="預設段落字型"><text:span text:style-name="T26"><text:s text:c="4"/>格，並追回獎金、獎狀，侵犯著作權部分，自行負責：</text:span></text:span></text:p>
      <text:p text:style-name="P75"><text:span text:style-name="預設段落字型"><text:span text:style-name="T26">(一)抄襲、翻譯他人作品或冒名頂替參加者。</text:span></text:span></text:p>
      <text:p text:style-name="P75"><text:span text:style-name="預設段落字型"><text:span text:style-name="T26">(二)作品曾於</text:span></text:span><text:span text:style-name="style1"><text:span text:style-name="T2">報刊、雜誌、網站等公開媒體發表</text:span></text:span><text:span text:style-name="預設段落字型"><text:span text:style-name="T2">（含演出）及出版者。</text:span></text:span></text:p>
      <text:p text:style-name="P78"><text:span text:style-name="預設段落字型"><text:span text:style-name="T26">(三)作品曾參賽並獲獎者或作品正在參加其他文學獎者或即將刊登者。</text:span></text:span></text:p>
      <text:p text:style-name="P76"/>
      <text:p text:style-name="P77"/>
      <text:p text:style-name="P19"><text:s text:c="18"/></text:p>
      <text:p text:style-name="P19"/>
      <text:p text:style-name="P25"><text:span text:style-name="預設段落字型"><text:span text:style-name="T26"><text:s text:c="26"/>聲明人</text:span></text:span><text:span text:style-name="預設段落字型"><text:span text:style-name="T27">: <text:s text:c="12"/>(簽名或蓋章)</text:span></text:span></text:p>
      <text:p text:style-name="P20"/>
      <text:p text:style-name="P20"><text:s/></text:p>
      <text:p text:style-name="P19"><text:s text:c="5"/></text:p>
      <text:p text:style-name="P17"><text:soft-page-break/></text:p>
      <text:p text:style-name="P22"><text:span text:style-name="預設段落字型"><text:span text:style-name="T26">中 <text:s text:c="2"/>華 <text:s text:c="2"/>民 <text:s text:c="2"/>國 　 年　 <text:s/>月　 <text:s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1" style:family="paragraph" style:default-outline-level="1">
      <style:paragraph-properties fo:hyphenation-ladder-count="no-limit"/>
      <style:text-properties style:font-name="Times New Roman" fo:font-family="'Times New Roman'" style:font-family-generic="roman" style:font-pitch="variable" fo:font-size="18pt" style:font-name-asian="華康新特明體" style:font-family-asian="華康新特明體" style:font-family-generic-asian="modern" style:font-pitch-asian="fixed" style:font-size-asian="18pt" style:font-size-complex="18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style1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1.9cm" fo:margin-right="1.74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嘉義市「第六屆桃城文學獎」 徵文活動簡章</dc:title>
    <dc:description/>
    <dc:subject/>
    <meta:initial-creator>CCU</meta:initial-creator>
    <dc:creator>user</dc:creator>
    <meta:creation-date>2022-05-10T02:04:00Z</meta:creation-date>
    <dc:date>2022-05-10T02:04:00Z</dc:date>
    <meta:print-date>2022-05-05T08:33:00Z</meta:print-date>
    <meta:editing-cycles>2</meta:editing-cycles>
    <meta:editing-duration>PT0S</meta:editing-duration>
    <meta:document-statistic meta:table-count="2" meta:image-count="0" meta:object-count="0" meta:page-count="7" meta:paragraph-count="129" meta:word-count="2456" meta:character-count="2919" meta:non-whitespace-character-count="2531"/>
    <meta:template xlink:type="simple" xlink:actuate="onRequest" xlink:title="" xlink:href="../../../../../eic/tmp/0518/115201/TmpDir/OpenTmp/LINK2.odt/Normal"/>
  </office:meta>
</office:document-meta>
</file>