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891cm"/>
    </style:style>
    <style:style style:name="表格5.G" style:family="table-column">
      <style:table-column-properties style:column-width="3.84cm"/>
    </style:style>
    <style:style style:name="表格5.1" style:family="table-row">
      <style:table-row-properties style:min-row-height="1.10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1cm" fo:keep-together="always" style:use-optimal-row-height="false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style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style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snap-to-layout-grid="false"/>
      <style:text-properties style:font-name="新細明體" fo:font-weight="bold" style:font-weight-asian="bold" style:font-name-complex="新細明體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 style:snap-to-layout-grid="false"/>
    </style:style>
    <style:style style:name="P37" style:family="paragraph" style:parent-style-name="Text_20_body">
      <style:paragraph-properties fo:line-height="0.706cm" fo:text-align="justify" style:justify-single-word="false" fo:orphans="2" fo:widows="2"/>
    </style:style>
    <style:style style:name="P38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1" style:family="paragraph" style:parent-style-name="Text_20_body">
      <style:paragraph-properties fo:line-height="0.494cm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 style:snap-to-layout-grid="false"/>
    </style:style>
    <style:style style:name="P44" style:family="paragraph" style:parent-style-name="Text_20_body">
      <style:paragraph-properties fo:text-align="center" style:justify-single-word="false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5" style:family="paragraph" style:parent-style-name="Text_20_body">
      <style:paragraph-properties fo:line-height="0.564cm" fo:text-align="center" style:justify-single-word="false" style:snap-to-layout-grid="false"/>
      <style:text-properties fo:color="#ff0000" loext:opacity="100%" fo:font-weight="bold" style:font-name-asian="微軟正黑體" style:font-weight-asian="bold"/>
    </style:style>
    <style:style style:name="P46" style:family="paragraph" style:parent-style-name="Text_20_body">
      <style:paragraph-properties fo:line-height="0.564cm" fo:text-align="center" style:justify-single-word="false" style:snap-to-layout-grid="false"/>
      <style:text-properties fo:color="#0070c0" loext:opacity="100%" fo:font-weight="bold" style:font-name-asian="微軟正黑體" style:font-weight-asian="bold"/>
    </style:style>
    <style:style style:name="P47" style:family="paragraph" style:parent-style-name="Text_20_body">
      <style:paragraph-properties fo:line-height="0.564cm" fo:text-align="center" style:justify-single-word="false" style:snap-to-layout-grid="false"/>
    </style:style>
    <style:style style:name="P48" style:family="paragraph" style:parent-style-name="Text_20_body">
      <style:paragraph-properties fo:line-height="0.564cm" fo:orphans="2" fo:widows="2"/>
    </style:style>
    <style:style style:name="P49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0" style:family="paragraph" style:parent-style-name="Text_20_body">
      <style:paragraph-properties fo:text-align="justify" style:justify-single-word="false" style:snap-to-layout-grid="false"/>
      <style:text-properties fo:color="#aeaaaa" loext:opacity="100%" style:font-name-asian="標楷體" style:font-size-complex="14pt"/>
    </style:style>
    <style:style style:name="P51" style:family="paragraph" style:parent-style-name="Text_20_body">
      <style:paragraph-properties style:line-height-at-least="0cm" fo:orphans="2" fo:widows="2"/>
    </style:style>
    <style:style style:name="P52" style:family="paragraph" style:parent-style-name="Text_20_body">
      <style:paragraph-properties fo:orphans="2" fo:widows="2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style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style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style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style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style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style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style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50.557cm"/>
        </style:tab-stops>
      </style:paragraph-properties>
      <style:text-properties fo:color="#000000" loext:opacity="100%" style:font-name-asian="標楷體"/>
    </style:style>
    <style:style style:name="P108" style:family="paragraph" style:parent-style-name="清單段落" style:list-style-name="L2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7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18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9" style:family="paragraph" style:parent-style-name="清單段落" style:list-style-name="L6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1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2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3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-asian="標楷體"/>
    </style:style>
    <style:style style:name="P124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25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26" style:family="paragraph" style:parent-style-name="清單段落" style:list-style-name="L7" style:master-page-name="MP1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9">
      <style:paragraph-properties fo:margin-left="1.85cm" fo:margin-right="0cm" fo:margin-top="0.191cm" fo:margin-bottom="0.071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28" style:family="paragraph" style:parent-style-name="清單段落" style:list-style-name="L17">
      <style:paragraph-properties fo:margin-left="1.85cm" fo:margin-right="0cm" fo:margin-top="0.141cm" fo:margin-bottom="0cm" style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3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margin-top="0cm" fo:margin-bottom="0.101cm" style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32" style:family="paragraph" style:parent-style-name="清單段落" style:list-style-name="L3">
      <style:paragraph-properties fo:margin-top="0.191cm" fo:margin-bottom="0cm" style:contextual-spacing="false" fo:line-height="0.706cm" fo:text-align="justify" style:justify-single-word="false">
        <style:tab-stops>
          <style:tab-stop style:position="-26.85cm"/>
        </style:tab-stops>
      </style:paragraph-properties>
      <style:text-properties style:font-name-asian="標楷體"/>
    </style:style>
    <style:style style:name="P13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5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6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7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8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9" style:family="paragraph" style:parent-style-name="清單段落" style:list-style-name="L11">
      <style:paragraph-properties fo:margin-left="2cm" fo:margin-right="0cm" fo:margin-top="0.258cm" fo:margin-bottom="0cm" style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40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41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</style:style>
    <style:style style:name="P142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43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4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4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4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5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12" style:family="text">
      <style:text-properties fo:letter-spacing="-0.007cm" fo:font-weight="bold" style:font-name-asian="微軟正黑體" style:font-weight-asian="bold"/>
    </style:style>
    <style:style style:name="T13" style:family="text">
      <style:text-properties fo:color="#ff0000" loext:opacity="100%" fo:letter-spacing="-0.007cm" style:font-name-asian="標楷體"/>
    </style:style>
    <style:style style:name="T14" style:family="text">
      <style:text-properties fo:color="#ff0000" loext:opacity="100%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size-complex="14pt"/>
    </style:style>
    <style:style style:name="T18" style:family="text">
      <style:text-properties fo:letter-spacing="-0.014cm" style:font-name-asian="標楷體"/>
    </style:style>
    <style:style style:name="T19" style:family="text">
      <style:text-properties fo:letter-spacing="-0.014cm" fo:font-weight="bold" style:font-name-asian="微軟正黑體" style:font-weight-asian="bold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2" style:family="text">
      <style:text-properties fo:color="#000000" loext:opacity="100%" fo:font-weight="bold" style:font-name-asian="標楷體" style:font-weight-asian="bold" style:font-weight-complex="bold"/>
    </style:style>
    <style:style style:name="T23" style:family="text">
      <style:text-properties fo:color="#000000" loext:opacity="100%" fo:font-weight="bold" fo:background-color="#ffff00" loext:char-shading-value="0" style:font-name-asian="標楷體" style:font-weight-asian="bold"/>
    </style:style>
    <style:style style:name="T24" style:family="text">
      <style:text-properties fo:color="#000000" loext:opacity="100%" fo:font-weight="bold" style:letter-kerning="false" style:font-name-asian="微軟正黑體" style:font-weight-asian="bold" style:font-name-complex="標楷體i.."/>
    </style:style>
    <style:style style:name="T25" style:family="text">
      <style:text-properties fo:color="#000000" loext:opacity="100%" style:letter-kerning="false" style:font-name-asian="標楷體" style:font-weight-complex="bold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style:font-name="微軟正黑體" style:letter-kerning="false" style:font-name-asian="微軟正黑體" style:font-name-complex="標楷體"/>
    </style:style>
    <style:style style:name="T28" style:family="text">
      <style:text-properties fo:color="#000000" loext:opacity="100%" style:font-name="微軟正黑體" fo:font-weight="bold" style:letter-kerning="false" style:font-name-asian="微軟正黑體" style:font-weight-asian="bold" style:font-name-complex="標楷體i.."/>
    </style:style>
    <style:style style:name="T29" style:family="text">
      <style:text-properties fo:letter-spacing="0.007cm" style:font-name-asian="標楷體"/>
    </style:style>
    <style:style style:name="T30" style:family="text">
      <style:text-properties fo:letter-spacing="0.007cm" style:font-name-asian="標楷體" style:font-size-complex="14pt"/>
    </style:style>
    <style:style style:name="T31" style:family="text">
      <style:text-properties fo:letter-spacing="0.007cm" fo:language="zh" fo:country="TW" style:font-name-asian="標楷體" style:font-weight-complex="bold"/>
    </style:style>
    <style:style style:name="T32" style:family="text">
      <style:text-properties fo:letter-spacing="0.004cm" style:font-name-asian="標楷體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font-name-asian="標楷體"/>
    </style:style>
    <style:style style:name="T37" style:family="text">
      <style:text-properties style:font-name="標楷體" fo:letter-spacing="0.007cm" style:font-name-asian="標楷體" style:font-size-complex="14pt"/>
    </style:style>
    <style:style style:name="T38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9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4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41" style:family="text">
      <style:text-properties style:font-name="標楷體" fo:font-weight="bold" style:font-name-asian="標楷體" style:font-weight-asian="bold"/>
    </style:style>
    <style:style style:name="T42" style:family="text">
      <style:text-properties style:font-name="標楷體" fo:font-weight="bold" style:font-name-asian="標楷體" style:font-weight-asian="bold" style:text-scale="90%"/>
    </style:style>
    <style:style style:name="T43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4" style:family="text">
      <style:text-properties style:font-name="標楷體" style:font-name-asian="標楷體"/>
    </style:style>
    <style:style style:name="T45" style:family="text">
      <style:text-properties style:font-name="標楷體" style:font-name-asian="標楷體" style:font-size-complex="14pt"/>
    </style:style>
    <style:style style:name="T4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8" style:family="text">
      <style:text-properties style:font-name="標楷體" fo:letter-spacing="-0.007cm" style:font-name-asian="標楷體" style:font-size-complex="14pt"/>
    </style:style>
    <style:style style:name="T49" style:family="text">
      <style:text-properties style:font-name="標楷體" fo:font-size="8pt" fo:letter-spacing="-0.007cm" style:font-name-asian="標楷體" style:font-size-asian="8pt" style:font-size-complex="8pt"/>
    </style:style>
    <style:style style:name="T50" style:family="text">
      <style:text-properties style:font-name="標楷體" fo:letter-spacing="-0.014cm" style:font-name-asian="標楷體"/>
    </style:style>
    <style:style style:name="T51" style:family="text">
      <style:text-properties style:font-name="標楷體" fo:letter-spacing="-0.014cm" style:font-name-asian="標楷體" style:font-size-complex="14pt"/>
    </style:style>
    <style:style style:name="T52" style:family="text">
      <style:text-properties fo:letter-spacing="-0.021cm" style:font-name-asian="標楷體"/>
    </style:style>
    <style:style style:name="T53" style:family="text">
      <style:text-properties fo:letter-spacing="0.011cm" style:font-name-asian="標楷體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6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7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8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9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60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61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62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3" style:family="text">
      <style:text-properties style:font-name="微軟正黑體" fo:font-size="18pt" style:font-name-asian="微軟正黑體" style:font-size-asian="18pt" style:font-size-complex="16pt"/>
    </style:style>
    <style:style style:name="T64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5" style:family="text">
      <style:text-properties style:font-name="微軟正黑體" fo:font-weight="bold" style:font-name-asian="微軟正黑體" style:font-weight-asian="bold"/>
    </style:style>
    <style:style style:name="T66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7" style:family="text">
      <style:text-properties style:font-name="微軟正黑體" fo:letter-spacing="-0.007cm" style:font-name-asian="微軟正黑體"/>
    </style:style>
    <style:style style:name="T68" style:family="text">
      <style:text-properties style:font-name="微軟正黑體" style:font-name-asian="微軟正黑體"/>
    </style:style>
    <style:style style:name="T69" style:family="text">
      <style:text-properties style:font-name="微軟正黑體" style:font-name-asian="微軟正黑體" style:font-weight-complex="bold"/>
    </style:style>
    <style:style style:name="T70" style:family="text">
      <style:text-properties style:font-name="微軟正黑體" fo:letter-spacing="0.007cm" style:font-name-asian="微軟正黑體"/>
    </style:style>
    <style:style style:name="T71" style:family="text">
      <style:text-properties style:font-name="微軟正黑體" fo:letter-spacing="0.007cm" fo:font-weight="bold" style:font-name-asian="微軟正黑體" style:font-weight-asian="bold"/>
    </style:style>
    <style:style style:name="T72" style:family="text">
      <style:text-properties style:font-name="微軟正黑體" fo:letter-spacing="0.021cm" style:font-name-asian="微軟正黑體"/>
    </style:style>
    <style:style style:name="T73" style:family="text">
      <style:text-properties style:font-name="微軟正黑體" fo:letter-spacing="0.021cm" fo:font-weight="bold" style:font-name-asian="微軟正黑體" style:font-weight-asian="bold"/>
    </style:style>
    <style:style style:name="T74" style:family="text">
      <style:text-properties style:font-name="微軟正黑體" fo:letter-spacing="0.035cm" style:font-name-asian="微軟正黑體"/>
    </style:style>
    <style:style style:name="T75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6" style:family="text">
      <style:text-properties fo:color="#808080" loext:opacity="100%" style:font-name="微軟正黑體" style:font-name-asian="微軟正黑體"/>
    </style:style>
    <style:style style:name="T77" style:family="text">
      <style:text-properties style:font-name="新細明體" fo:font-weight="bold" style:font-weight-asian="bold" style:font-name-complex="新細明體"/>
    </style:style>
    <style:style style:name="T78" style:family="text">
      <style:text-properties fo:color="#ffffff" loext:opacity="100%" style:font-name-asian="標楷體" style:font-weight-complex="bold"/>
    </style:style>
    <style:style style:name="T79" style:family="text">
      <style:text-properties fo:color="#ffffff" loext:opacity="100%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80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1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82" style:family="text">
      <style:text-properties fo:color="#ffffff" loext:opacity="100%" style:font-name="標楷體" fo:letter-spacing="0.007cm" style:font-name-asian="標楷體"/>
    </style:style>
    <style:style style:name="T83" style:family="text">
      <style:text-properties fo:color="#ffffff" loext:opacity="100%" style:font-name="標楷體" style:font-name-asian="標楷體"/>
    </style:style>
    <style:style style:name="T84" style:family="text">
      <style:text-properties fo:color="#ffffff" loext:opacity="100%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5" style:family="text">
      <style:text-properties fo:color="#a6a6a6" loext:opacity="100%" style:font-name="標楷體" style:font-name-asian="標楷體" style:font-size-complex="14pt"/>
    </style:style>
    <style:style style:name="T86" style:family="text">
      <style:text-properties fo:color="#a6a6a6" loext:opacity="100%" style:font-name-asian="標楷體"/>
    </style:style>
    <style:style style:name="T87" style:family="text">
      <style:text-properties fo:color="#a6a6a6" loext:opacity="100%" fo:font-weight="bold" style:font-name-asian="標楷體" style:font-weight-asian="bold" style:font-weight-complex="bold"/>
    </style:style>
    <style:style style:name="T88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9" style:family="text">
      <style:text-properties fo:color="#aeaaaa" loext:opacity="100%" style:font-name-asian="標楷體" style:font-size-complex="14pt"/>
    </style:style>
    <style:style style:name="T90" style:family="text">
      <style:text-properties fo:color="#aeaaaa" loext:opacity="100%" style:font-name-asian="微軟正黑體"/>
    </style:style>
    <style:style style:name="T91" style:family="text">
      <style:text-properties fo:color="#aeaaaa" loext:opacity="100%" style:font-name="標楷體i.." style:letter-kerning="false" style:font-name-asian="微軟正黑體" style:font-name-complex="標楷體i.."/>
    </style:style>
    <style:style style:name="T92" style:family="text">
      <style:text-properties fo:color="#aeaaaa" loext:opacity="100%" style:letter-kerning="false" style:font-name-asian="微軟正黑體" style:font-name-complex="標楷體i.."/>
    </style:style>
    <style:style style:name="T93" style:family="text">
      <style:text-properties fo:color="#aeaaaa" loext:opacity="100%" style:font-name="微軟正黑體" style:font-name-asian="微軟正黑體"/>
    </style:style>
    <style:style style:name="T94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5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7" style:family="text">
      <style:text-properties fo:font-size="11pt" fo:font-weight="bold" style:font-name-asian="微軟正黑體" style:font-size-asian="11pt" style:font-weight-asian="bold" style:font-size-complex="11pt"/>
    </style:style>
    <style:style style:name="T98" style:family="text">
      <style:text-properties style:font-name-asian="微軟正黑體"/>
    </style:style>
    <style:style style:name="T99" style:family="text">
      <style:text-properties fo:font-size="14pt" style:font-name-asian="標楷體" style:font-size-asian="14pt" style:font-size-complex="14pt"/>
    </style:style>
    <style:style style:name="T100" style:family="text">
      <style:text-properties fo:font-size="14pt" fo:letter-spacing="0.007cm" style:font-name-asian="標楷體" style:font-size-asian="14pt" style:font-size-complex="14pt"/>
    </style:style>
    <style:style style:name="T101" style:family="text">
      <style:text-properties fo:font-size="14pt" fo:letter-spacing="0.007cm" style:font-size-asian="14pt" style:font-size-complex="14pt"/>
    </style:style>
    <style:style style:name="T102" style:family="text">
      <style:text-properties fo:font-size="14pt" fo:letter-spacing="-0.007cm" style:font-name-asian="標楷體" style:font-size-asian="14pt" style:font-size-complex="14pt"/>
    </style:style>
    <style:style style:name="T103" style:family="text">
      <style:text-properties fo:font-size="14pt" fo:letter-spacing="-0.007cm" style:font-size-asian="14pt" style:font-size-complex="14pt"/>
    </style:style>
    <style:style style:name="T104" style:family="text">
      <style:text-properties fo:font-size="14pt" fo:letter-spacing="-0.004cm" style:font-size-asian="14pt" style:font-size-complex="14pt"/>
    </style:style>
    <style:style style:name="T105" style:family="text">
      <style:text-properties fo:font-size="14pt" fo:letter-spacing="0.021cm" style:font-size-asian="14pt" style:font-size-complex="14pt"/>
    </style:style>
    <style:style style:name="T106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357752527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42309655614575" text:continue-numbering="true" text:style-name="L1">
        <text:list-item>
          <text:p text:style-name="P96">目的</text:p>
        </text:list-item>
      </text:list>
      <text:list xml:id="list1132344918" text:style-name="L2">
        <text:list-item>
          <text:p text:style-name="P108">因應十二年國民基本教育課程綱要，實踐「自發」、「互動」、「共好」理念。</text:p>
        </text:list-item>
        <text:list-item>
          <text:p text:style-name="P108">引導教師學習掌握分組合作學習原理，以及教學設計要領，提高教學成效。</text:p>
        </text:list-item>
        <text:list-item>
          <text:p text:style-name="P108">進行教師知識管理，保留與分享優良分組合作學習教學活動設計。</text:p>
        </text:list-item>
      </text:list>
      <text:list xml:id="list142250224756739" text:style-name="L1">
        <text:list-item>
          <text:p text:style-name="P96">辦理單位</text:p>
        </text:list-item>
      </text:list>
      <text:list xml:id="list1819214224" text:style-name="L3">
        <text:list-item>
          <text:p text:style-name="P132">主辦單位：教育部國民及學前教育署</text:p>
        </text:list-item>
        <text:list-item>
          <text:p text:style-name="P109">承辦單位：國立臺北教育大學</text:p>
        </text:list-item>
      </text:list>
      <text:list xml:id="list142249771979361" text:style-name="L1">
        <text:list-item>
          <text:p text:style-name="P96">參與對象及組別</text:p>
        </text:list-item>
      </text:list>
      <text:list xml:id="list230855055" text:style-name="L4">
        <text:list-item>
          <text:p text:style-name="P117">參與對象：公私立國民小學及國民中學（以下簡稱國中、小）之現職教師、代理（課）教師、實習教師。</text:p>
        </text:list-item>
        <text:list-item>
          <text:p text:style-name="P118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（</text:span></text:span><text:span text:style-name="預設段落字型"><text:span text:style-name="T13">請註明教學影片之拍攝日期</text:span></text:span><text:span text:style-name="預設段落字型"><text:span text:style-name="T9">）</text:span></text:span></text:p>
        </text:list-item>
        <text:list-item>
          <text:p text:style-name="P123">參與組別：</text:p>
        </text:list-item>
      </text:list>
      <text:list xml:id="list2718224386" text:style-name="L5">
        <text:list-item>
          <text:p text:style-name="P107">國中教師組：教學活動與內容適用於國中學生。</text:p>
        </text:list-item>
        <text:list-item>
          <text:p text:style-name="P107">國小教師組：教學活動與內容適用於國小學生。</text:p>
        </text:list-item>
      </text:list>
      <text:list xml:id="list142249814768288" text:style-name="L1">
        <text:list-item>
          <text:p text:style-name="P98">收件報名</text:p>
        </text:list-item>
      </text:list>
      <text:list xml:id="list2603768748" text:style-name="L6">
        <text:list-item>
          <text:p text:style-name="P119"><text:span text:style-name="預設段落字型"><text:span text:style-name="T9">繳交期限：即日起至</text:span></text:span><text:span text:style-name="預設段落字型"><text:span text:style-name="T11">111年6月30日（星期四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9"><text:soft-page-break/><text:span text:style-name="預設段落字型"><text:span text:style-name="T15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5">。</text:span></text:span></text:p>
        </text:list-item>
      </text:list>
      <text:list xml:id="list142250819457862" text:style-name="L1">
        <text:list-item>
          <text:p text:style-name="P96">評選方式</text:p>
        </text:list-item>
      </text:list>
      <text:list xml:id="list2721940553" text:style-name="L7">
        <text:list-item>
          <text:p text:style-name="P110">評選委員：由本競賽邀請相關領域專家、學者或教師等，組成評選委員會評選之。</text:p>
        </text:list-item>
        <text:list-item>
          <text:p text:style-name="P120"><text:span text:style-name="預設段落字型"><text:span text:style-name="T9">評選向度：</text:span></text:span><text:span text:style-name="預設段落字型"><text:span text:style-name="T18">本競賽旨在評選分組合作學習之教學設計，故不全以影片製作品質、資料多寡為評選依據。</text:span></text:span></text:p>
        </text:list-item>
        <text:list-item>
          <text:p text:style-name="P126"><text:span text:style-name="預設段落字型"><text:span text:style-name="T20">評分</text:span></text:span><text:span text:style-name="預設段落字型"><text:span text:style-name="T18">標準</text:span></text:span><text:span text:style-name="預設段落字型"><text:span text:style-name="T20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4262263157" text:style-name="L8">
              <text:list-item>
                <text:p text:style-name="P133"><text:span text:style-name="預設段落字型"><text:span text:style-name="T20">能促進學生正向互賴</text:span></text:span><text:span text:style-name="預設段落字型"><text:span text:style-name="T21">P</text:span></text:span><text:span text:style-name="預設段落字型"><text:span text:style-name="T22">ositive Interdependence</text:span></text:span></text:p>
              </text:list-item>
              <text:list-item>
                <text:p text:style-name="P133"><text:span text:style-name="預設段落字型"><text:span text:style-name="T20">能強化個別績效責任</text:span></text:span><text:span text:style-name="預設段落字型"><text:span text:style-name="T21">I</text:span></text:span><text:span text:style-name="預設段落字型"><text:span text:style-name="T22">ndividual Accountability</text:span></text:span></text:p>
              </text:list-item>
              <text:list-item>
                <text:p text:style-name="P133"><text:span text:style-name="預設段落字型"><text:span text:style-name="T20">能促進均等參與</text:span></text:span><text:span text:style-name="預設段落字型"><text:span text:style-name="T21">E</text:span></text:span><text:span text:style-name="預設段落字型"><text:span text:style-name="T22">qual Participation</text:span></text:span></text:p>
              </text:list-item>
              <text:list-item>
                <text:p text:style-name="P136"><text:span text:style-name="預設段落字型"><text:span text:style-name="T20">能使學生最大化參與</text:span></text:span><text:span text:style-name="預設段落字型"><text:span text:style-name="T21">S</text:span></text:span><text:span text:style-name="預設段落字型"><text:span text:style-name="T22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20">教學策略</text:span></text:span></text:p>
          </table:table-cell>
          <table:table-cell table:style-name="表格1.B3" office:value-type="string">
            <text:list xml:id="list142310410925820" text:continue-numbering="true" text:style-name="L8">
              <text:list-item>
                <text:p text:style-name="P134">運用有效、適配的分組合作學習於課程教學中</text:p>
              </text:list-item>
              <text:list-item>
                <text:p text:style-name="P137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42310122098099" text:continue-numbering="true" text:style-name="L8">
              <text:list-item>
                <text:p text:style-name="P133"><text:span text:style-name="預設段落字型"><text:span text:style-name="T25">安排</text:span></text:span><text:span text:style-name="預設段落字型"><text:span text:style-name="T20">學習</text:span></text:span><text:span text:style-name="預設段落字型"><text:span text:style-name="T25">情境，促進師生互動</text:span></text:span></text:p>
              </text:list-item>
              <text:list-item>
                <text:p text:style-name="P137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42310305264184" text:continue-numbering="true" text:style-name="L8">
              <text:list-item>
                <text:p text:style-name="P134">教學活動具創新與啟發</text:p>
              </text:list-item>
              <text:list-item>
                <text:p text:style-name="P136"><text:span text:style-name="預設段落字型"><text:span text:style-name="T20">創新教具</text:span></text:span><text:span text:style-name="預設段落字型"><text:span text:style-name="T26">、</text:span></text:span><text:span text:style-name="預設段落字型"><text:span text:style-name="T20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42309928154220" text:continue-numbering="true" text:style-name="L8">
              <text:list-item>
                <text:p text:style-name="P134">掌握教材內容，實施教學活動，促進學生學習</text:p>
              </text:list-item>
              <text:list-item>
                <text:p text:style-name="P137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42309439115126" text:continue-numbering="true" text:style-name="L8">
              <text:list-item>
                <text:p text:style-name="P135"><text:span text:style-name="預設段落字型"><text:span text:style-name="T25">運用</text:span></text:span><text:span text:style-name="預設段落字型"><text:span text:style-name="T20">多元</text:span></text:span><text:span text:style-name="預設段落字型"><text:span text:style-name="T25">評量方式評估學生</text:span></text:span><text:span text:style-name="預設段落字型"><text:span text:style-name="T20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142250471811048" text:style-name="L7">
        <text:list-item>
          <text:p text:style-name="P120"><text:span text:style-name="預設段落字型"><text:span text:style-name="T20">成績公告：預定</text:span></text:span><text:span text:style-name="預設段落字型"><text:span text:style-name="T23">111年7月中旬後</text:span></text:span><text:span text:style-name="預設段落字型"><text:span text:style-name="T20">於分組合作學習官方網站（https://cirn.moe.edu.tw/<text:line-break/>Cooperation）公告，並另行文通知得獎者。</text:span></text:span></text:p>
        </text:list-item>
      </text:list>
      <text:list xml:id="list142251563181218" text:style-name="L1">
        <text:list-item>
          <text:p text:style-name="P96">獎勵及獲選獎作品用途</text:p>
        </text:list-item>
      </text:list>
      <text:list xml:id="list3108331863" text:style-name="L9">
        <text:list-item>
          <text:p text:style-name="P127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5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390224804" text:style-name="L10">
              <text:list-item>
                <text:p text:style-name="P138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42251187396104" text:style-name="L9">
        <text:list-item>
          <text:p text:style-name="P111">獎勵方式：</text:p>
        </text:list-item>
      </text:list>
      <text:list xml:id="list2874898576" text:style-name="L11">
        <text:list-item>
          <text:p text:style-name="P139">金牌：</text:p>
        </text:list-item>
      </text:list>
      <text:list xml:id="list3319721642" text:style-name="L12">
        <text:list-item>
          <text:p text:style-name="P140">等值禮品或禮券8仟元整。</text:p>
        </text:list-item>
        <text:list-item>
          <text:p text:style-name="P141"><text:span text:style-name="預設段落字型"><text:span text:style-name="T15">頒</text:span></text:span><text:span text:style-name="預設段落字型"><text:span text:style-name="T20">發教育部國民及學前教育署獎狀1紙</text:span></text:span><text:span text:style-name="預設段落字型"><text:span text:style-name="T15">。</text:span></text:span></text:p>
        </text:list-item>
      </text:list>
      <text:list xml:id="list142250512830608" text:style-name="L11">
        <text:list-item>
          <text:p text:style-name="P139">銀牌：</text:p>
        </text:list-item>
      </text:list>
      <text:list xml:id="list142250217259619" text:style-name="L12">
        <text:list-item>
          <text:p text:style-name="P140">等值禮品或禮券6仟元整。</text:p>
        </text:list-item>
        <text:list-item>
          <text:p text:style-name="P141"><text:span text:style-name="預設段落字型"><text:span text:style-name="T15">頒</text:span></text:span><text:span text:style-name="預設段落字型"><text:span text:style-name="T20">發教育部國民及學前教育署獎狀1紙</text:span></text:span><text:span text:style-name="預設段落字型"><text:span text:style-name="T15">。</text:span></text:span></text:p>
        </text:list-item>
      </text:list>
      <text:list xml:id="list142251266289929" text:style-name="L11">
        <text:list-item>
          <text:p text:style-name="P139">銅牌：</text:p>
        </text:list-item>
      </text:list>
      <text:list xml:id="list142250988448667" text:style-name="L12">
        <text:list-item>
          <text:p text:style-name="P141"><text:span text:style-name="預設段落字型"><text:span text:style-name="T15">等值禮品或禮券3仟元整。</text:span></text:span></text:p>
        </text:list-item>
        <text:list-item>
          <text:p text:style-name="P141"><text:span text:style-name="預設段落字型"><text:span text:style-name="T20">頒發教育部國民及學前教育署獎狀1</text:span></text:span><text:span text:style-name="預設段落字型"><text:span text:style-name="T15">紙。</text:span></text:span></text:p>
        </text:list-item>
      </text:list>
      <text:list xml:id="list142250237718792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<text:line-break/>edu.tw/Cooperation），並提供下載功能，有效進行作品交流與分享。</text:p>
        </text:list-item>
      </text:list>
      <text:list xml:id="list142251364827916" text:style-name="L1">
        <text:list-item>
          <text:p text:style-name="P96">版權說明</text:p>
        </text:list-item>
      </text:list>
      <text:list xml:id="list2830364301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1"><text:span text:style-name="預設段落字型"><text:span text:style-name="T29">若參賽作品經人檢舉或告發涉及侵害著作權或專利權，經有關機關處罰確定者，</text:span></text:span><text:span text:style-name="預設段落字型"><text:span text:style-name="T15">將取消其得獎資格並追回原發獎品（券）及獎狀。參賽作品若涉及違法，由參賽者自行負責。</text:span></text:span></text:p>
        </text:list-item>
        <text:list-item>
          <text:p text:style-name="P124">參賽作品內容以自行開發製作為主。若引用他人之圖片、影音與文字等，需取得所有權人同意，並註明出處。</text:p>
        </text:list-item>
      </text:list>
      <text:list xml:id="list142251664706688" text:style-name="L1">
        <text:list-item>
          <text:p text:style-name="P96">注意事項</text:p>
        </text:list-item>
      </text:list>
      <text:list xml:id="list2639897561" text:style-name="L14">
        <text:list-item>
          <text:p text:style-name="P122"><text:span text:style-name="預設段落字型"><text:span text:style-name="T29">獲獎之影片、教案設計及學習單等作品同意無償授權主辦單位為推廣之目的，</text:span></text:span><text:span text:style-name="預設段落字型"><text:span text:style-name="T15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5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6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6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6">主辦單位對獲選作品得視需要建議修改，做為後續規劃及應用。</text:p>
        </text:list-item>
      </text:list>
      <text:list xml:id="list142250707918874" text:style-name="L1">
        <text:list-item>
          <text:p text:style-name="P97"><text:soft-page-break/>聯絡方式</text:p>
        </text:list-item>
      </text:list>
      <text:list xml:id="list4195260654" text:style-name="L15">
        <text:list-item>
          <text:p text:style-name="P114">聯絡人：張巧瑩、曹瀞方、王欣蘭，電話：（02）3322-3230分機15~18，電子郵件：cooperntue@gmail.com。</text:p>
        </text:list-item>
        <text:list-item>
          <text:p text:style-name="P125">郵寄地址：國立臺北教育大學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12"><text:soft-page-break/>110學年度分組合作學習課堂教學影片競賽　報名須知</text:p>
      <text:list xml:id="list2508953359" text:style-name="L16">
        <text:list-item>
          <text:p text:style-name="P142"><text:soft-page-break/>舉凡十二年國民基本教育課程、九年一貫課程各學習領域能融入分組合作學習為主軸<text:soft-page-break/>之教材或活動皆可為競賽內容。</text:p>
        </text:list-item>
        <text:list-item>
          <text:p text:style-name="P142"><text:soft-page-break/>以不經剪輯之1堂課完整教學呈現，國中以45分鐘為原則，國小以40分鐘為原則。</text:p>
        </text:list-item>
        <text:list-item>
          <text:p text:style-name="P143"><text:soft-page-break/>繳交文件注意事項</text:p>
        </text:list-item>
      </text:list>
      <text:list xml:id="list2629085044" text:style-name="L17">
        <text:list-item>
          <text:p text:style-name="P128"><text:soft-page-break/><text:span text:style-name="預設段落字型"><text:span text:style-name="T32">請以掛號郵件寄至「教育部國中小教學資源研發中心」收（地址：106003臺北市</text:span></text:span><text:soft-page-break/><text:span text:style-name="預設段落字型"><text:span text:style-name="T32">大安區和平東路一段55巷1弄4號3樓），寄出後請致電（02）3322-3230</text:span></text:span><text:span text:style-name="預設段落字型"><text:span text:style-name="T15">分機</text:span></text:span><text:soft-page-break/><text:span text:style-name="預設段落字型"><text:span text:style-name="T15">15~18</text:span></text:span><text:span text:style-name="預設段落字型"><text:span text:style-name="T32">確認。</text:span></text:span></text:p>
        </text:list-item>
        <text:list-item>
          <text:p text:style-name="P129"><text:soft-page-break/>附件表格請至分組合作學習網站（https://cirn.moe.edu.tw/Cooperation）下載。<text:soft-page-break/>路徑：教學資源－表單下載。</text:p>
        </text:list-item>
        <text:list-item>
          <text:p text:style-name="P130"><text:soft-page-break/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31"><text:soft-page-break/>繳交文件資料信封袋中包含：1.書面資料（含附件二至附件六）；2.資料光碟，各<text:soft-page-break/>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3">繳交資料</text:p>
          </table:table-cell>
          <table:table-cell table:style-name="表格3.A1" office:value-type="string">
            <text:p text:style-name="P13">說明</text:p>
          </table:table-cell>
          <table:table-cell table:style-name="表格3.A1" office:value-type="string">
            <text:p text:style-name="P14">書面資料</text:p>
          </table:table-cell>
          <table:table-cell table:style-name="表格3.A1" office:value-type="string">
            <text:p text:style-name="P14">資料光碟</text:p>
          </table:table-cell>
        </table:table-row>
        <text:soft-page-break/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2008021675" text:style-name="L18">
              <text:list-item>
                <text:p text:style-name="P144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3">一式1份</text:span></text:span></text:p>
          </table:table-cell>
          <table:table-cell table:style-name="表格3.D2" office:value-type="string">
            <text:p text:style-name="P56">合併存成1個PDF檔，檔名為「國中/小組－教案名稱－基本資料」</text:p>
          </table:table-cell>
        </table:table-row>
        <text:soft-page-break/>
        <table:table-row table:style-name="表格3.2">
          <table:table-cell table:style-name="表格3.A3" office:value-type="string">
            <text:p text:style-name="P19">課堂教學<text:line-break/>影片</text:p>
          </table:table-cell>
          <table:table-cell table:style-name="表格3.B3" office:value-type="string">
            <text:list xml:id="list142310356386036" text:continue-numbering="true" text:style-name="L18">
              <text:list-item>
                <text:p text:style-name="P145"><text:span text:style-name="預設段落字型"><text:span text:style-name="T29">拍攝內容為教師課堂教學現場之影片，以不經剪輯之1堂課完整教學呈現，國中以45分鐘為原則</text:span></text:span><text:span text:style-name="預設段落字型"><text:span text:style-name="T36">，</text:span></text:span><text:span text:style-name="預設段落字型"><text:span text:style-name="T29">國小以40分鐘為原則</text:span></text:span><text:span text:style-name="預設段落字型"><text:span text:style-name="T36">。</text:span></text:span></text:p>
              </text:list-item>
              <text:list-item>
                <text:p text:style-name="P146">可使用DV攝影機、數位相機、手機等影音器材拍攝，其解析度1280*720（HD畫質720p）（含）以上之MP4、MPEG4或HEVC規格。</text:p>
              </text:list-item>
            </text:list>
          </table:table-cell>
          <table:table-cell table:style-name="表格3.C3" office:value-type="string">
            <text:p text:style-name="P23">影片檔上傳至YouTube網站</text:p>
            <text:p text:style-name="P58">（畫素解析度需不得小於720P）</text:p>
          </table:table-cell>
          <table:table-cell table:style-name="表格3.D3" office:value-type="string">
            <text:p text:style-name="P57"><text:span text:style-name="預設段落字型"><text:span text:style-name="T52">檔名為「國中/小組－</text:span></text:span><text:span text:style-name="預設段落字型"><text:span text:style-name="T32">教案名稱－教學實況影片」</text:span></text:span></text:p>
          </table:table-cell>
        </table:table-row>
        <text:soft-page-break/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42309657352138" text:continue-numbering="true" text:style-name="L18">
              <text:list-item>
                <text:p text:style-name="P146">稿件以中文MS-Word97以上版本或相容之自由軟體編寫，不接受手寫稿。</text:p>
              </text:list-item>
              <text:list-item>
                <text:p text:style-name="P147">請依附件四格式進行教案撰寫，格式退件重新寄送仍不符合格式者，不參與評選。</text:p>
              </text:list-item>
              <text:list-item>
                <text:p text:style-name="P147">學習單、PowerPoint等教學活動中所需之教材，請清楚說明一併附上。</text:p>
              </text:list-item>
              <text:list-item>
                <text:p text:style-name="P145"><text:span text:style-name="預設段落字型"><text:span text:style-name="T15">教案稿件需設定頁碼，全文不得超過24頁</text:span></text:span><text:span text:style-name="預設段落字型"><text:span text:style-name="T53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8">資料存成1個PDF檔，檔名為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切結書</text:p>
          </table:table-cell>
          <table:table-cell table:style-name="表格3.B5" office:value-type="string">
            <text:list xml:id="list142309021562228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一式1份</text:p>
          </table:table-cell>
          <table:table-cell table:style-name="表格3.D6" table:number-rows-spanned="2" office:value-type="string">
            <text:p text:style-name="P56">合併存成1個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42310304027697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00">附件二</text:p>
      <text:p text:style-name="P26"><text:soft-page-break/>【封面】</text:p>
      <text:p text:style-name="P33"/>
      <text:p text:style-name="P33"/>
      <text:p text:style-name="P33"><text:soft-page-break/></text:p>
      <text:p text:style-name="P33"/>
      <text:p text:style-name="P34"><draw:frame draw:style-name="fr3" draw:name="文字方塊 2" text:anchor-type="paragraph" svg:x="10.938cm" svg:y="0.799cm" svg:width="5.563cm" style:rel-width="scale" svg:height="20.823cm" style:rel-height="scale" draw:z-index="1"><draw:text-box><text:p text:style-name="P36"><text:span text:style-name="預設段落字型"><text:span text:style-name="T56">106003</text:span></text:span><text:span text:style-name="預設段落字型"><text:span text:style-name="T54">臺北市大安區和平東路一段</text:span></text:span><text:span text:style-name="預設段落字型"><text:span text:style-name="T55">55</text:span></text:span><text:span text:style-name="預設段落字型"><text:span text:style-name="T54">巷</text:span></text:span><text:span text:style-name="預設段落字型"><text:span text:style-name="T55">1</text:span></text:span><text:span text:style-name="預設段落字型"><text:span text:style-name="T54">弄</text:span></text:span><text:span text:style-name="預設段落字型"><text:span text:style-name="T55">4</text:span></text:span><text:span text:style-name="預設段落字型"><text:span text:style-name="T54">號</text:span></text:span><text:span text:style-name="預設段落字型"><text:span text:style-name="T55">3</text:span></text:span><text:span text:style-name="預設段落字型"><text:span text:style-name="T54">樓</text:span></text:span></text:p><text:p text:style-name="P62"><text:span text:style-name="預設段落字型"><text:span text:style-name="T57">「分組合作學習的理念與實踐方案」計畫小組</text:span></text:span><text:span text:style-name="預設段落字型"><text:span text:style-name="T59"> </text:span></text:span><text:span text:style-name="預設段落字型"><text:span text:style-name="T58">啟</text:span></text:span></text:p><text:p text:style-name="P63"><text:span text:style-name="預設段落字型"><text:span text:style-name="T60">〔分組合作學習課堂教學影片競賽〕</text:span></text:span></text:p><text:p text:style-name="P27"/></draw:text-box></draw:frame><draw:frame draw:style-name="fr2" draw:name="文字方塊 21" text:anchor-type="paragraph" svg:x="-0.042cm" svg:y="4.83cm" svg:width="10.806cm" style:rel-width="scale" svg:height="16.775cm" style:rel-height="scale" draw:z-index="3"><draw:text-box><text:p text:style-name="P30">教案名稱：</text:p><text:p text:style-name="P30">教師姓名：</text:p><text:p text:style-name="P30">聯絡方式（手機）：</text:p><text:p text:style-name="P34"/><text:p text:style-name="P34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7"><text:span text:style-name="預設段落字型"><text:span text:style-name="T61">□</text:span></text:span><text:span text:style-name="預設段落字型"><text:span text:style-name="T64">1</text:span></text:span><text:span text:style-name="預設段落字型"><text:span text:style-name="T27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62">□</text:span></text:span><text:span text:style-name="預設段落字型"><text:span text:style-name="T66">2</text:span></text:span><text:span text:style-name="預設段落字型"><text:span text:style-name="T67">課堂教學影片（並請上傳</text:span></text:span><text:span text:style-name="預設段落字型"><text:span text:style-name="T12">YouTube</text:span></text:span><text:span text:style-name="預設段落字型"><text:span text:style-name="T67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7"><text:span text:style-name="預設段落字型"><text:span text:style-name="T61">□</text:span></text:span><text:span text:style-name="預設段落字型"><text:span text:style-name="T64">3</text:span></text:span><text:span text:style-name="預設段落字型"><text:span text:style-name="T68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7"><text:span text:style-name="預設段落字型"><text:span text:style-name="T61">□</text:span></text:span><text:span text:style-name="預設段落字型"><text:span text:style-name="T64">4</text:span></text:span><text:span text:style-name="預設段落字型"><text:span text:style-name="T68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7"><text:span text:style-name="預設段落字型"><text:span text:style-name="T61">□</text:span></text:span><text:span text:style-name="預設段落字型"><text:span text:style-name="T64">5</text:span></text:span><text:span text:style-name="預設段落字型"><text:span text:style-name="T27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7"><text:span text:style-name="預設段落字型"><text:span text:style-name="T61">□</text:span></text:span><text:span text:style-name="預設段落字型"><text:span text:style-name="T64">6</text:span></text:span><text:span text:style-name="預設段落字型"><text:span text:style-name="T68">資料光碟</text:span></text:span></text:p></table:table-cell></table:table-row></table:table><text:p text:style-name="P28">注意：</text:p><text:list xml:id="list3784899506" text:style-name="L19"><text:list-item><text:p text:style-name="P148"><text:span text:style-name="預設段落字型"><text:span text:style-name="T70">上列各件請依編號順序，由上而下整理齊全，用</text:span></text:span><text:span text:style-name="預設段落字型"><text:span text:style-name="T71">迴紋針</text:span></text:span><text:span text:style-name="預設段落字型"><text:span text:style-name="T70">夾在右上角</text:span></text:span><text:span text:style-name="預設段落字型"><text:span text:style-name="T72">，請勿摺疊，應平放裝入此</text:span></text:span><text:span text:style-name="預設段落字型"><text:span text:style-name="T73">B4</text:span></text:span><text:span text:style-name="預設段落字型"><text:span text:style-name="T72">信封內。</text:span></text:span></text:p></text:list-item><text:list-item><text:p text:style-name="P150">附件不全者，不予受理。</text:p></text:list-item><text:list-item><text:p text:style-name="P149"><text:span text:style-name="預設段落字型"><text:span text:style-name="T68">本封袋請以掛號郵件投遞，如以平信寄遞發生遺失或遲誤，而致無法報名，由參賽者自行負責。</text:span></text:span></text:p></text:list-item><text:list-item><text:p text:style-name="P149"><text:span text:style-name="預設段落字型"><text:span text:style-name="T74">寄件前請再確認組別是否正確，以免影響您的權益。</text:span></text:span></text:p></text:list-item></text:list></draw:text-box></draw:frame><draw:frame draw:style-name="fr1" draw:name="文字方塊 6" text:anchor-type="paragraph" svg:x="-0.042cm" svg:y="0.788cm" svg:width="3.067cm" style:rel-width="scale" svg:height="3.493cm" style:rel-height="scale" draw:z-index="2"><draw:text-box><text:p text:style-name="P29">掛號</text:p><text:p text:style-name="P35">----------------</text:p><text:p text:style-name="P29">貼足郵資</text:p></draw:text-box></draw:frame><draw:frame draw:style-name="fr1" draw:name="Text Box 2" text:anchor-type="paragraph" svg:x="3.715cm" svg:y="0.792cm" svg:width="6.322cm" style:rel-width="scale" svg:height="3.493cm" style:rel-height="scale" draw:z-index="0"><draw:text-box><text:p text:style-name="P41"><text:span text:style-name="預設段落字型"><text:span text:style-name="T65">編號：</text:span></text:span><text:span text:style-name="預設段落字型"><text:span text:style-name="T76">（由承辦單位填寫）</text:span></text:span></text:p><text:p text:style-name="P31"/><text:p text:style-name="P31"/><text:p text:style-name="P41"><text:span text:style-name="預設段落字型"><text:span text:style-name="T65">組別：</text:span></text:span><text:span text:style-name="預設段落字型"><text:span text:style-name="T63">□</text:span></text:span><text:span text:style-name="預設段落字型"><text:span text:style-name="T68">國小教師組</text:span></text:span></text:p><text:p text:style-name="P67"><text:span text:style-name="預設段落字型"><text:span text:style-name="T63">□</text:span></text:span><text:span text:style-name="預設段落字型"><text:span text:style-name="T68">國中教師組</text:span></text:span></text:p><text:p text:style-name="P68"/></draw:text-box></draw:frame><text:span text:style-name="預設段落字型"><text:span text:style-name="T77">※</text:span></text:span><text:span text:style-name="預設段落字型"><text:span text:style-name="T4">封面資料參考用，實際資料請上網下載檔案，以電腦繕打後並列印。</text:span></text:span></text:p>
      <text:p text:style-name="P101">附件三</text:p>
      <text:p text:style-name="P69"><text:soft-page-break/>110學年度分組合作學習課堂教學影片競賽</text:p>
      <text:p text:style-name="P70"><text:soft-page-break/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2"><text:span text:style-name="預設段落字型"><text:span text:style-name="T78">（勿填寫）</text:span></text:span></text:p>
          </table:table-cell>
          <table:covered-table-cell/>
          <table:table-cell table:style-name="表格5.A1" office:value-type="string">
            <text:p text:style-name="P19">組　別</text:p>
          </table:table-cell>
          <table:table-cell table:style-name="表格5.A1" table:number-columns-spanned="3" office:value-type="string">
            <text:p text:style-name="P35"><text:span text:style-name="預設段落字型"><text:span text:style-name="T44">□</text:span></text:span><text:span text:style-name="預設段落字型"><text:span text:style-name="T15">國小教師組　</text:span></text:span><text:span text:style-name="預設段落字型"><text:span text:style-name="T44">□</text:span></text:span><text:span text:style-name="預設段落字型"><text:span text:style-name="T15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3" office:value-type="string">
            <text:p text:style-name="P42"/>
          </table:table-cell>
          <table:covered-table-cell/>
          <table:covered-table-cell/>
          <table:table-cell table:style-name="表格5.E3" table:number-columns-spanned="2" office:value-type="string">
            <text:p text:style-name="P35"><text:span text:style-name="預設段落字型"><text:span text:style-name="T14">拍攝日期</text:span></text:span></text:p>
          </table:table-cell>
          <table:covered-table-cell/>
          <table:table-cell table:style-name="表格5.E3" office:value-type="string">
            <text:p text:style-name="P42"/>
          </table:table-cell>
        </table:table-row>
        <text:soft-page-break/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2"><text:span text:style-name="預設段落字型"><text:span text:style-name="T44">□</text:span></text:span><text:span text:style-name="預設段落字型"><text:span text:style-name="T15">國小</text:span></text:span><text:span text:style-name="預設段落字型"><text:span text:style-name="T35">　　</text:span></text:span><text:span text:style-name="預設段落字型"><text:span text:style-name="T15">年級、</text:span></text:span><text:span text:style-name="預設段落字型"><text:span text:style-name="T44">□</text:span></text:span><text:span text:style-name="預設段落字型"><text:span text:style-name="T15">國中</text:span></text:span><text:span text:style-name="預設段落字型"><text:span text:style-name="T35">　　</text:span></text:span><text:span text:style-name="預設段落字型"><text:span text:style-name="T15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　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2"><text:span text:style-name="預設段落字型"><text:span text:style-name="T69">○○</text:span></text:span><text:span text:style-name="預設段落字型"><text:span text:style-name="T16">市（縣）</text:span></text:span><text:span text:style-name="預設段落字型"><text:span text:style-name="T69">○○</text:span></text:span><text:span text:style-name="預設段落字型"><text:span text:style-name="T16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5">請說明本節所採用之分組合作學習設計原理與理念，含</text:span></text:span><text:span text:style-name="預設段落字型"><text:span text:style-name="T86">正向互賴、個別績效責任、均等參與</text:span></text:span><text:span text:style-name="預設段落字型"><text:span text:style-name="T87">、</text:span></text:span><text:span text:style-name="預設段落字型"><text:span text:style-name="T86">最大化參與的原則，以及</text:span></text:span><text:span text:style-name="預設段落字型"><text:span text:style-name="T85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" table:number-columns-spanned="7" office:value-type="string">
            <text:p text:style-name="P44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oft-page-break/>填表須知：</text:p>
      <text:list xml:id="list2394936103" text:style-name="L20">
        <text:list-item>
          <text:p text:style-name="P151"><text:span text:style-name="預設段落字型"><text:span text:style-name="T31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3"><text:soft-page-break/><text:span text:style-name="預設段落字型"><text:span text:style-name="T88">110學年度分組合作學習課堂教學影片競賽</text:span></text:span></text:p>
      <text:p text:style-name="P74"><text:soft-page-break/><text:span text:style-name="預設段落字型"><text:span text:style-name="T88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6"><text:span text:style-name="預設段落字型"><text:span text:style-name="T5">領域</text:span></text:span><text:span text:style-name="預設段落字型"><text:span text:style-name="T41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3"><text:span text:style-name="預設段落字型"><text:span text:style-name="T46">　　　　</text:span></text:span><text:span text:style-name="預設段落字型"><text:span text:style-name="T44">老師(年資</text:span></text:span><text:span text:style-name="預設段落字型"><text:span text:style-name="T46">　　</text:span></text:span><text:span text:style-name="預設段落字型"><text:span text:style-name="T44">年)</text:span></text:span></text:p>
          </table:table-cell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3"><text:span text:style-name="預設段落字型"><text:span text:style-name="T46">　　　　</text:span></text:span><text:span text:style-name="預設段落字型"><text:span text:style-name="T44">縣(市)</text:span></text:span><text:span text:style-name="預設段落字型"><text:span text:style-name="T46">　　　　</text:span></text:span><text:span text:style-name="預設段落字型"><text:span text:style-name="T44">國民中（小）學</text:span></text:span></text:p>
            <text:p text:style-name="P43"><text:span text:style-name="預設段落字型"><text:span text:style-name="T46">　</text:span></text:span><text:span text:style-name="預設段落字型"><text:span text:style-name="T44">年</text:span></text:span><text:span text:style-name="預設段落字型"><text:span text:style-name="T46">　</text:span></text:span><text:span text:style-name="預設段落字型"><text:span text:style-name="T44">班（全班共</text:span></text:span><text:span text:style-name="預設段落字型"><text:span text:style-name="T46">　</text:span></text:span><text:span text:style-name="預設段落字型"><text:span text:style-name="T44">人，男</text:span></text:span><text:span text:style-name="預設段落字型"><text:span text:style-name="T46">　</text:span></text:span><text:span text:style-name="預設段落字型"><text:span text:style-name="T44">人/女</text:span></text:span><text:span text:style-name="預設段落字型"><text:span text:style-name="T46">　</text:span></text:span><text:span text:style-name="預設段落字型"><text:span text:style-name="T44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3"><text:span text:style-name="預設段落字型"><text:span text:style-name="T44">共</text:span></text:span><text:span text:style-name="預設段落字型"><text:span text:style-name="T46">　　　</text:span></text:span><text:span text:style-name="預設段落字型"><text:span text:style-name="T44">節，</text:span></text:span><text:span text:style-name="預設段落字型"><text:span text:style-name="T46">　　　</text:span></text:span><text:span text:style-name="預設段落字型"><text:span text:style-name="T44">分鐘<text:line-break/>本次教學為第</text:span></text:span><text:span text:style-name="預設段落字型"><text:span text:style-name="T46">　　　</text:span></text:span><text:span text:style-name="預設段落字型"><text:span text:style-name="T44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5">核心</text:p>
            <text:p text:style-name="P45"><text:soft-page-break/>素養</text:p>
          </table:table-cell>
          <table:table-cell table:style-name="表格6.B5" table:number-columns-spanned="2" office:value-type="string">
            <text:p text:style-name="P45">總綱</text:p>
          </table:table-cell>
          <table:covered-table-cell/>
          <table:table-cell table:style-name="表格6.D5" table:number-columns-spanned="9" office:value-type="string">
            <text:p text:style-name="P43"><text:span text:style-name="預設段落字型"><text:span text:style-name="T89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5">領綱</text:p>
          </table:table-cell>
          <table:covered-table-cell/>
          <table:table-cell table:style-name="表格6.D6" table:number-columns-spanned="9" office:value-type="string">
            <text:p text:style-name="P43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5">學習</text:p>
            <text:p text:style-name="P45">重點</text:p>
          </table:table-cell>
          <table:table-cell table:style-name="表格6.B6" table:number-columns-spanned="2" office:value-type="string">
            <text:p text:style-name="P45">學習</text:p>
            <text:p text:style-name="P45">表現</text:p>
          </table:table-cell>
          <table:covered-table-cell/>
          <table:table-cell table:style-name="表格6.D7" table:number-columns-spanned="9" office:value-type="string">
            <text:p text:style-name="P43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5">學習</text:p>
            <text:p text:style-name="P45">內容</text:p>
          </table:table-cell>
          <table:covered-table-cell/>
          <table:table-cell table:style-name="表格6.D8" table:number-columns-spanned="9" office:value-type="string">
            <text:p text:style-name="P43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office:value-type="string">
            <text:p text:style-name="P45">議題</text:p>
            <text:p text:style-name="P45">融入</text:p>
          </table:table-cell>
          <table:table-cell table:style-name="表格6.B6" table:number-columns-spanned="2" office:value-type="string">
            <text:p text:style-name="P45">實質</text:p>
            <text:p text:style-name="P45">內涵</text:p>
          </table:table-cell>
          <table:covered-table-cell/>
          <table:table-cell table:style-name="表格6.D9" table:number-columns-spanned="9" office:value-type="string">
            <text:p text:style-name="P43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table:number-columns-spanned="3" office:value-type="string">
            <text:p text:style-name="P46">領域</text:p>
            <text:p text:style-name="P46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3"><text:span text:style-name="預設段落字型"><text:span text:style-name="T89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table:number-columns-spanned="3" office:value-type="string">
            <text:p text:style-name="P46">議題</text:p>
            <text:p text:style-name="P46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3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9">與其他領域</text:span></text:span><text:span text:style-name="預設段落字型"><text:span text:style-name="T41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4">單元</text:span></text:span></text:p>
            <text:p text:style-name="P59"><text:soft-page-break/><text:span text:style-name="預設段落字型"><text:span text:style-name="T94">學習目標</text:span></text:span></text:p>
            <text:p text:style-name="P75"><text:span text:style-name="預設段落字型"><text:span text:style-name="T95">（請以</text:span></text:span><text:span text:style-name="預設段落字型"><text:span text:style-name="T75">★</text:span></text:span><text:span text:style-name="預設段落字型"><text:span text:style-name="T95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7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49"><text:span text:style-name="預設段落字型"><text:span text:style-name="T45">□</text:span></text:span><text:span text:style-name="預設段落字型"><text:span text:style-name="T17">S1專注</text:span></text:span></text:p>
            <text:p text:style-name="P49"><text:span text:style-name="預設段落字型"><text:span text:style-name="T45">□</text:span></text:span><text:span text:style-name="預設段落字型"><text:span text:style-name="T17">S2傾聽</text:span></text:span></text:p>
            <text:p text:style-name="P49"><text:span text:style-name="預設段落字型"><text:span text:style-name="T45">□</text:span></text:span><text:span text:style-name="預設段落字型"><text:span text:style-name="T17">S3輪流發言</text:span></text:span></text:p>
            <text:p text:style-name="P49"><text:soft-page-break/><text:span text:style-name="預設段落字型"><text:span text:style-name="T45">□</text:span></text:span><text:span text:style-name="預設段落字型"><text:span text:style-name="T17">S4主動分享</text:span></text:span></text:p>
            <text:p text:style-name="P49"><text:span text:style-name="預設段落字型"><text:span text:style-name="T45">□</text:span></text:span><text:span text:style-name="預設段落字型"><text:span text:style-name="T17">S5互相鼓勵</text:span></text:span></text:p>
            <text:p text:style-name="P49"><text:span text:style-name="預設段落字型"><text:span text:style-name="T45">□</text:span></text:span><text:span text:style-name="預設段落字型"><text:span text:style-name="T17">S6互相幫助</text:span></text:span></text:p>
          </table:table-cell>
          <table:covered-table-cell/>
          <table:table-cell table:style-name="表格6.K14" table:number-columns-spanned="2" office:value-type="string">
            <text:p text:style-name="P49"><text:span text:style-name="預設段落字型"><text:span text:style-name="T45">□</text:span></text:span><text:span text:style-name="預設段落字型"><text:span text:style-name="T17">S7掌握時間</text:span></text:span></text:p>
            <text:p text:style-name="P49"><text:span text:style-name="預設段落字型"><text:span text:style-name="T45">□</text:span></text:span><text:span text:style-name="預設段落字型"><text:span text:style-name="T17">S8切合主題</text:span></text:span></text:p>
            <text:p text:style-name="P49"><text:span text:style-name="預設段落字型"><text:span text:style-name="T45">□</text:span></text:span><text:span text:style-name="預設段落字型"><text:span text:style-name="T17">S9對事不對人</text:span></text:span></text:p>
            <text:p text:style-name="P49"><text:soft-page-break/><text:span text:style-name="預設段落字型"><text:span text:style-name="T45">□</text:span></text:span><text:span text:style-name="預設段落字型"><text:span text:style-name="T17">S10達成共識</text:span></text:span></text:p>
            <text:p text:style-name="P49"><text:span text:style-name="預設段落字型"><text:span text:style-name="T45">□</text:span></text:span><text:span text:style-name="預設段落字型"><text:span text:style-name="T17">其他（請說明）：<text:line-break/></text:span></text:span><text:soft-page-break/><text:span text:style-name="預設段落字型"><text:span text:style-name="T17">　</text:span></text:span><text:span text:style-name="預設段落字型"><text:span text:style-name="T96">　　</text:span></text:span><text:span text:style-name="預設段落字型"><text:span text:style-name="T79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5">□參考教科書版本及冊次：</text:span></text:span><text:span text:style-name="預設段落字型"><text:span text:style-name="T46">　　　</text:span></text:span><text:span text:style-name="預設段落字型"><text:span text:style-name="T45">版第</text:span></text:span><text:span text:style-name="預設段落字型"><text:span text:style-name="T46">　　</text:span></text:span><text:span text:style-name="預設段落字型"><text:span text:style-name="T45">冊　□自編　□其他參考資料來源：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42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0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51"><text:span text:style-name="預設段落字型"><text:span text:style-name="T37">□</text:span></text:span><text:span text:style-name="預設段落字型"><text:span text:style-name="T30">STAD</text:span></text:span><text:span text:style-name="預設段落字型"><text:span text:style-name="T37">　□拼圖法第二式　□配對學習　□拼圖法　□共同學習法　□團體探究法</text:span></text:span></text:p>
            <text:p text:style-name="P51"><text:soft-page-break/><text:span text:style-name="預設段落字型"><text:span text:style-name="T37">□</text:span></text:span><text:span text:style-name="預設段落字型"><text:span text:style-name="T30">Kagan</text:span></text:span><text:span text:style-name="預設段落字型"><text:span text:style-name="T37">結構式策略</text:span></text:span><text:span text:style-name="預設段落字型"><text:span text:style-name="T38">　　　　　</text:span></text:span><text:span text:style-name="預設段落字型"><text:span text:style-name="T37">　□其他</text:span></text:span><text:span text:style-name="預設段落字型"><text:span text:style-name="T38">　</text:span></text:span><text:span text:style-name="預設段落字型"><text:span text:style-name="T39">　　　</text:span></text:span><text:span text:style-name="預設段落字型"><text:span text:style-name="T82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36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7">小組</text:span></text:span></text:p>
            <text:p text:style-name="P59"><text:span text:style-name="預設段落字型"><text:span text:style-name="T97">人數</text:span></text:span></text:p>
          </table:table-cell>
          <table:table-cell table:style-name="表格6.E19" office:value-type="string">
            <text:p text:style-name="P52"><text:span text:style-name="預設段落字型"><text:span text:style-name="T34">　　　</text:span></text:span><text:span text:style-name="預設段落字型"><text:span text:style-name="T44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7">組</text:span></text:span></text:p>
            <text:p text:style-name="P59"><text:span text:style-name="預設段落字型"><text:span text:style-name="T97">數</text:span></text:span></text:p>
          </table:table-cell>
          <table:table-cell table:style-name="表格6.G19" office:value-type="string">
            <text:p text:style-name="P52"><text:span text:style-name="預設段落字型"><text:span text:style-name="T46">　　</text:span></text:span><text:span text:style-name="預設段落字型"><text:span text:style-name="T44">組</text:span></text:span></text:p>
          </table:table-cell>
          <table:table-cell table:style-name="表格6.D19" office:value-type="string">
            <text:p text:style-name="P59"><text:span text:style-name="預設段落字型"><text:span text:style-name="T97">小組</text:span></text:span></text:p>
            <text:p text:style-name="P59"><text:span text:style-name="預設段落字型"><text:span text:style-name="T97">組成</text:span></text:span></text:p>
          </table:table-cell>
          <table:table-cell table:style-name="表格6.I19" table:number-columns-spanned="4" office:value-type="string">
            <text:p text:style-name="P52"><text:span text:style-name="預設段落字型"><text:span text:style-name="T44">□異質 □同質 □隨機 □其他</text:span></text:span><text:span text:style-name="預設段落字型"><text:span text:style-name="T46">　</text:span></text:span><text:span text:style-name="預設段落字型"><text:span text:style-name="T80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6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51"><text:span text:style-name="預設段落字型"><text:span text:style-name="T45">□課本　□習作　□其他</text:span></text:span><text:span text:style-name="預設段落字型"><text:span text:style-name="T47">　　　　　</text:span></text:span><text:span text:style-name="預設段落字型"><text:span text:style-name="T83">請說明)</text:span></text:span></text:p>
            <text:p text:style-name="P40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17" table:number-columns-spanned="3" office:value-type="string">
            <text:p text:style-name="P47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8">□筆試　□提問</text:span></text:span><text:span text:style-name="預設段落字型"><text:span text:style-name="T49">（□抽點學生□全班）</text:span></text:span><text:span text:style-name="預設段落字型"><text:span text:style-name="T48">　□個別作業　□分組報告　□小組作品　□其他</text:span></text:span><text:span text:style-name="預設段落字型"><text:span text:style-name="T84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47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51"><text:span text:style-name="預設段落字型"><text:span text:style-name="T45">□計時輪流 □計次輪流 □其他</text:span></text:span><text:span text:style-name="預設段落字型"><text:span text:style-name="T46">　　　　　　　　　　　</text:span></text:span><text:span text:style-name="預設段落字型"><text:span text:style-name="T44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7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51">□訂定個人成功標準 □採計個人進步積分 □相同程度一起競賽 □差異化教學</text:span></text:span><text:span text:style-name="預設段落字型"><text:span text:style-name="T50">（含評量）</text:span></text:span></text:p>
            <text:p text:style-name="P66"><text:soft-page-break/><text:span text:style-name="預設段落字型"><text:span text:style-name="T45">□其他</text:span></text:span><text:span text:style-name="預設段落字型"><text:span text:style-name="T46">　　　　　</text:span></text:span><text:span text:style-name="預設段落字型"><text:span text:style-name="T83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7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48"><text:span text:style-name="預設段落字型"><text:span text:style-name="T45">□小組省思社會技巧的表現　□老師回饋　□其他</text:span></text:span><text:span text:style-name="預設段落字型"><text:span text:style-name="T46">　　　　　</text:span></text:span><text:span text:style-name="預設段落字型"><text:span text:style-name="T83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8" table:number-columns-spanned="3" office:value-type="string">
            <text:p text:style-name="P36"><text:span text:style-name="預設段落字型"><text:span text:style-name="T90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ext:soft-page-break/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91">（</text:span></text:span><text:span text:style-name="預設段落字型"><text:span text:style-name="T92">引起動機</text:span></text:span><text:span text:style-name="預設段落字型"><text:span text:style-name="T91">、復習先備知識、告知學習目標）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83"><text:span text:style-name="預設段落字型"><text:span text:style-name="T98">1.</text:span></text:span><text:span text:style-name="預設段落字型"><text:span text:style-name="T90">活動一（</text:span></text:span><text:span text:style-name="預設段落字型"><text:span text:style-name="T93">○</text:span></text:span><text:span text:style-name="預設段落字型"><text:span text:style-name="T90">分鐘）</text:span></text:span></text:p>
            <text:p text:style-name="P83"><text:span text:style-name="預設段落字型"><text:span text:style-name="T98">2.</text:span></text:span><text:span text:style-name="預設段落字型"><text:span text:style-name="T90">活動二（</text:span></text:span><text:span text:style-name="預設段落字型"><text:span text:style-name="T93">○</text:span></text:span><text:span text:style-name="預設段落字型"><text:span text:style-name="T90">分鐘）</text:span></text:span></text:p>
            <text:p text:style-name="P83"><text:span text:style-name="預設段落字型"><text:span text:style-name="T98">3.</text:span></text:span><text:span text:style-name="預設段落字型"><text:span text:style-name="T90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ext:soft-page-break/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92">（統整重點、評量、指派作業等）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81">1.</text:p>
            <text:p text:style-name="P81">2.</text:p>
            <text:p text:style-name="P83"><text:span text:style-name="預設段落字型"><text:span text:style-name="T98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3"><text:span text:style-name="預設段落字型"><text:span text:style-name="T89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5"><text:soft-page-break/>110學年度分組合作學習課堂教學影片競賽</text:p>
      <text:p text:style-name="P70"><text:soft-page-break/>智慧財產切結書</text:p>
      <text:p text:style-name="P54"><text:soft-page-break/>作品名稱：</text:p>
      <text:p text:style-name="P54"><text:soft-page-break/>授課教師：　　　　　　　　所屬學校（請填寫全銜）：</text:p>
      <text:p text:style-name="P86"><text:soft-page-break/><text:span text:style-name="預設段落字型"><text:span text:style-name="T99">本人參加「110學年度分組合作學習課堂教學影片競賽」所繳交之競賽作</text:span></text:span><text:soft-page-break/><text:span text:style-name="預設段落字型"><text:span text:style-name="T99">品，</text:span></text:span><text:span text:style-name="預設段落字型"><text:span text:style-name="T100">完全由本人自行設計，無侵害任何第三人之智慧財產權，並且未曾於其</text:span></text:span><text:soft-page-break/><text:span text:style-name="預設段落字型"><text:span text:style-name="T100">他任何</text:span></text:span><text:span text:style-name="預設段落字型"><text:span text:style-name="T102">比賽獲獎。若與實情不符，願自行承擔所有法律責任，並放棄所有法律</text:span></text:span><text:soft-page-break/><text:span text:style-name="預設段落字型"><text:span text:style-name="T102">訴訟抗辯權。倘違反規範且獲獎，則無異議收回本競賽之獎勵，並接受議處。</text:span></text:span></text:p>
      <text:p text:style-name="P87"><text:soft-page-break/>此致</text:p>
      <text:p text:style-name="P88"><text:soft-page-break/>教育部國民及學前教育署</text:p>
      <text:p text:style-name="P89"><text:soft-page-break/>切結人：　　　　　　　　　　　　簽章</text:p>
      <text:p text:style-name="P89"><text:soft-page-break/>身分證字號：</text:p>
      <text:p text:style-name="P89"><text:soft-page-break/>住址：</text:p>
      <text:p text:style-name="P89"><text:soft-page-break/>電話：</text:p>
      <text:p text:style-name="P90"><text:soft-page-break/>中華民國　　　　　　年　　　　　　月　　　　　　日</text:p>
      <text:p text:style-name="P92"><text:soft-page-break/>備註：請以正楷文字於表格空白處填寫資料。</text:p>
      <text:p text:style-name="P104">附件六</text:p>
      <text:p text:style-name="P85">110學年度分組合作學習課堂教學影片競賽</text:p>
      <text:p text:style-name="P70"><text:soft-page-break/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oft-page-break/><text:span text:style-name="預設段落字型"><text:span text:style-name="T101">茲同意本人參加「</text:span></text:span><text:span text:style-name="預設段落字型"><text:span text:style-name="T106">110</text:span></text:span><text:span text:style-name="預設段落字型"><text:span text:style-name="T101">學年度分組合作學習課堂教學影片競賽」獲獎之作品授權教育部國民及學前教育署與「活化教學～分組合作學習的理念與實</text:span></text:span><text:soft-page-break/><text:span text:style-name="預設段落字型"><text:span text:style-name="T101">踐</text:span></text:span><text:span text:style-name="預設段落字型"><text:span text:style-name="T103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4">重新格式化及發行各類型態媒體宣傳活動等無償方式使用本作品，並得再授權</text:span></text:span><text:soft-page-break/><text:span text:style-name="預設段落字型"><text:span text:style-name="T105">他人使用等永久使用的權利，不需另行通知及致酬，本人絕無異議，特立此同意書。</text:span></text:span></text:p>
      <text:p text:style-name="P95"><text:soft-page-break/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<text:soft-page-break/>中華民國　　　　　　年　　　　　　月　　　　　　日</text:p>
      <text:p text:style-name="P93"><text:span text:style-name="預設段落字型"><text:span text:style-name="T99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loext:opacity="0%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6LVL1" style:display-name="WW_CharLFO16LVL1" style:family="text">
      <style:text-properties style:use-window-font-color="true" loext:opacity="0%" fo:font-weight="bold" style:font-weight-asian="bold"/>
    </style:style>
    <style:style style:name="WW_5f_CharLFO17LVL1" style:display-name="WW_CharLFO17LVL1" style:family="text">
      <style:text-properties style:use-window-font-color="true" loext:opacity="0%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30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4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83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100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1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User</meta:initial-creator>
    <dc:creator>user</dc:creator>
    <meta:creation-date>2021-12-23T05:04:00Z</meta:creation-date>
    <dc:date>2022-05-30T03:04:00Z</dc:date>
    <meta:print-date>2022-03-07T10:14:00Z</meta:print-date>
    <meta:editing-cycles>179</meta:editing-cycles>
    <meta:editing-duration>PT16980S</meta:editing-duration>
    <meta:document-statistic meta:table-count="6" meta:image-count="0" meta:object-count="0" meta:page-count="110" meta:paragraph-count="332" meta:word-count="4767" meta:character-count="5481" meta:non-whitespace-character-count="5270"/>
    <meta:template xlink:type="simple" xlink:actuate="onRequest" xlink:title="" xlink:href="../../../../../eic/tmp/0607/142234/TmpDir/OpenTmp/LINK2.odt/Normal"/>
  </office:meta>
</office:document-meta>
</file>