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Bold" svg:font-family="'思源黑體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53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1.762cm"/>
    </style:style>
    <style:style style:name="表格1.1" style:family="table-row">
      <style:table-row-properties style:min-row-height="0.94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5" style:family="table-row">
      <style:table-row-properties style:min-row-height="1.656cm" style:use-optimal-row-height="false"/>
    </style:style>
    <style:style style:name="表格1.6" style:family="table-row">
      <style:table-row-properties style:min-row-height="1.99cm" style:use-optimal-row-height="false"/>
    </style:style>
    <style:style style:name="表格1.7" style:family="table-row">
      <style:table-row-properties style:min-row-height="2.745cm" style:use-optimal-row-height="false"/>
    </style:style>
    <style:style style:name="表格1.8" style:family="table-row">
      <style:table-row-properties style:min-row-height="1.459cm" style:use-optimal-row-height="false"/>
    </style:style>
    <style:style style:name="表格1.9" style:family="table-row">
      <style:table-row-properties style:min-row-height="1.896cm" style:use-optimal-row-height="false"/>
    </style:style>
    <style:style style:name="表格1.10" style:family="table-row">
      <style:table-row-properties style:min-row-height="2.542cm" style:use-optimal-row-height="false"/>
    </style:style>
    <style:style style:name="P1" style:family="paragraph" style:parent-style-name="Text_20_body">
      <style:paragraph-properties fo:margin-left="-1.753cm" fo:margin-right="0cm" fo:line-height="150%" fo:text-align="center" style:justify-single-word="false" fo:text-indent="-0.24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清單段落">
      <style:paragraph-properties fo:margin-left="0cm" fo:margin-right="0.423cm" fo:margin-top="0.212cm" fo:margin-bottom="0cm" style:contextual-spacing="false" fo:text-align="end" style:justify-single-word="false" fo:text-indent="0cm" style:auto-text-indent="false"/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Text_20_body">
      <style:paragraph-properties fo:margin-left="1.494cm" fo:margin-right="0cm" fo:line-height="150%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1.249cm" fo:margin-right="0cm" fo:line-height="150%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line-height="150%">
        <style:tab-stops>
          <style:tab-stop style:position="18.503cm"/>
        </style:tab-stops>
      </style:paragraph-properties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margin-left="0cm" fo:margin-right="-0.351cm" fo:line-height="0.709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-0.351cm" fo:line-height="0.709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able_20_Paragraph">
      <style:paragraph-properties fo:margin-top="0.044cm" fo:margin-bottom="0cm" style:contextual-spacing="false"/>
    </style:style>
    <style:style style:name="P13" style:family="paragraph" style:parent-style-name="Table_20_Paragraph">
      <style:paragraph-properties fo:margin-top="0.002cm" fo:margin-bottom="0cm" style:contextual-spacing="false"/>
    </style:style>
    <style:style style:name="P14" style:family="paragraph" style:parent-style-name="Table_20_Paragraph">
      <style:paragraph-properties fo:margin-left="0cm" fo:margin-right="0.132cm" fo:margin-top="0.316cm" fo:margin-bottom="0cm" style:contextual-spacing="false" fo:line-height="104%" fo:text-indent="0cm" style:auto-text-indent="false"/>
    </style:style>
    <style:style style:name="P15" style:family="paragraph" style:parent-style-name="Table_20_Paragraph">
      <style:paragraph-properties fo:margin-left="0.032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6" style:family="paragraph" style:parent-style-name="Table_20_Paragraph">
      <style:text-properties style:font-name="Times New Roman" fo:font-size="12pt" style:font-name-asian="標楷體" style:font-size-asian="12pt" style:font-name-complex="Times New Roman"/>
    </style:style>
    <style:style style:name="P17" style:family="paragraph" style:parent-style-name="Table_20_Paragraph">
      <style:paragraph-properties fo:text-align="end" style:justify-single-word="false"/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Table_20_Paragraph">
      <style:paragraph-properties fo:text-align="justify" style:justify-single-word="false"/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9" style:family="paragraph" style:parent-style-name="Table_20_Paragraph">
      <style:paragraph-properties fo:text-align="end" style:justify-single-word="false"/>
      <style:text-properties style:font-name="Times New Roman" style:font-name-asian="標楷體" style:language-asian="en" style:country-asian="US" style:font-name-complex="Times New Roman"/>
    </style:style>
    <style:style style:name="P20" style:family="paragraph" style:parent-style-name="Table_20_Paragraph">
      <style:text-properties style:font-name="Times New Roman" style:font-name-asian="標楷體" style:font-name-complex="Times New Roman"/>
    </style:style>
    <style:style style:name="P21" style:family="paragraph" style:parent-style-name="Table_20_Paragraph">
      <style:paragraph-properties fo:line-height="0.582cm" fo:text-align="justify" style:justify-single-word="false"/>
    </style:style>
    <style:style style:name="P22" style:family="paragraph" style:parent-style-name="Table_20_Paragraph">
      <style:paragraph-properties fo:margin-left="0cm" fo:margin-right="0.489cm" fo:text-indent="0cm" style:auto-text-indent="false"/>
    </style:style>
    <style:style style:name="P23" style:family="paragraph" style:parent-style-name="Table_20_Paragraph">
      <style:paragraph-properties fo:margin-left="0cm" fo:margin-right="0.489cm" fo:text-indent="0cm" style:auto-text-indent="false"/>
      <style:text-properties style:font-name="Times New Roman" style:font-name-asian="標楷體" style:font-name-complex="Times New Roman"/>
    </style:style>
    <style:style style:name="P24" style:family="paragraph" style:parent-style-name="Table_20_Paragraph">
      <style:paragraph-properties fo:margin-left="0cm" fo:margin-right="5.424cm" fo:line-height="104%" fo:text-indent="0cm" style:auto-text-indent="false"/>
    </style:style>
    <style:style style:name="P25" style:family="paragraph" style:parent-style-name="Table_20_Paragraph">
      <style:paragraph-properties fo:margin-top="0.03cm" fo:margin-bottom="0cm" style:contextual-spacing="false" fo:text-align="justify" style:justify-single-word="false"/>
      <style:text-properties style:font-name="Times New Roman" fo:font-size="8pt" fo:font-weight="bold" style:font-name-asian="標楷體" style:font-size-asian="8pt" style:language-asian="en" style:country-asian="US" style:font-weight-asian="bold" style:font-name-complex="Times New Roman"/>
    </style:style>
    <style:style style:name="P26" style:family="paragraph" style:parent-style-name="Table_20_Paragraph">
      <style:paragraph-properties fo:margin-top="0.042cm" fo:margin-bottom="0cm" style:contextual-spacing="false" fo:text-align="justify" style:justify-single-word="false"/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27" style:family="paragraph" style:parent-style-name="Table_20_Paragraph">
      <style:paragraph-properties fo:margin-left="0.032cm" fo:margin-right="0.132cm" fo:line-height="104%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28" style:family="paragraph" style:parent-style-name="Table_20_Paragraph">
      <style:paragraph-properties fo:margin-left="0cm" fo:margin-right="1.722cm" fo:margin-top="0.039cm" fo:margin-bottom="0cm" style:contextual-spacing="false" fo:text-align="end" style:justify-single-word="false" fo:text-indent="0cm" style:auto-text-indent="false">
        <style:tab-stops>
          <style:tab-stop style:position="1.482cm"/>
          <style:tab-stop style:position="2.963cm"/>
        </style:tab-stops>
      </style:paragraph-properties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29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P30" style:family="paragraph" style:parent-style-name="Heading_20_1" style:master-page-name="MP1">
      <style:paragraph-properties fo:margin-left="0cm" fo:margin-right="0cm" fo:line-height="0.64cm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Heading_20_1">
      <style:paragraph-properties fo:margin-left="0cm" fo:margin-right="0cm" fo:line-height="0.64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清單段落" style:list-style-name="L1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3" style:family="paragraph" style:parent-style-name="清單段落" style:list-style-name="L2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4" style:family="paragraph" style:parent-style-name="清單段落" style:list-style-name="L3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5" style:family="paragraph" style:parent-style-name="清單段落" style:list-style-name="L4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6" style:family="paragraph" style:parent-style-name="清單段落" style:list-style-name="L4">
      <style:paragraph-properties fo:line-height="150%" fo:text-align="justify" style:justify-single-word="false"/>
      <style:text-properties style:font-name="Times New Roman" style:font-name-asian="標楷體"/>
    </style:style>
    <style:style style:name="P37" style:family="paragraph" style:parent-style-name="清單段落" style:list-style-name="L3">
      <style:paragraph-properties fo:line-height="150%" fo:text-align="justify" style:justify-single-word="false"/>
    </style:style>
    <style:style style:name="P38" style:family="paragraph" style:parent-style-name="清單段落" style:list-style-name="L4">
      <style:paragraph-properties fo:line-height="150%" fo:text-align="justify" style:justify-single-word="false"/>
    </style:style>
    <style:style style:name="P39" style:family="paragraph" style:parent-style-name="清單段落" style:list-style-name="L5">
      <style:paragraph-properties fo:margin-left="1.752cm" fo:margin-right="0cm" fo:line-height="150%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清單段落" style:list-style-name="L6">
      <style:paragraph-properties fo:margin-left="0.501cm" fo:margin-right="0cm" fo:hyphenation-ladder-count="no-limit" fo:text-indent="-0.501cm" style:auto-text-indent="false" style:text-autospace="none" style:vertical-align="auto">
        <style:tab-stops>
          <style:tab-stop style:position="-1.93cm"/>
        </style:tab-stops>
      </style:paragraph-properties>
      <style:text-properties fo:hyphenate="true" loext:hyphenation-no-caps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fo:font-weight="bold" style:font-name-asian="標楷體" style:font-weight-asian="bold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letter-spacing="0.004cm" fo:font-weight="bold" style:font-name-asian="標楷體" style:font-weight-asian="bold"/>
    </style:style>
    <style:style style:name="T8" style:family="text">
      <style:text-properties style:font-name="Times New Roman" fo:letter-spacing="-0.002cm" style:font-name-asian="標楷體"/>
    </style:style>
    <style:style style:name="T9" style:family="text"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T10" style:family="text">
      <style:text-properties style:font-name="Times New Roman" fo:font-size="12pt" style:font-name-asian="標楷體" style:font-size-asian="12pt" style:font-name-complex="Times New Roman"/>
    </style:style>
    <style:style style:name="T11" style:family="text">
      <style:text-properties style:font-name="Times New Roman" fo:font-size="12pt" fo:language="en" fo:country="US" style:font-name-asian="標楷體" style:font-size-asian="12pt" style:language-asian="en" style:country-asian="US" style:font-name-complex="Times New Roman"/>
    </style:style>
    <style:style style:name="T12" style:family="text">
      <style:text-properties style:font-name="Times New Roman" fo:font-size="12pt" fo:language="en" fo:country="US" style:font-name-asian="標楷體" style:font-size-asian="12pt" style:font-name-complex="Times New Roman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bullet text:level="2" text:style-name="WW_5f_CharLFO6LVL2" text:bullet-char="">
        <style:list-level-properties text:list-level-position-and-space-mode="label-alignment">
          <style:list-level-label-alignment text:label-followed-by="listtab" fo:text-indent="-0.847cm" fo:margin-left="3.276cm"/>
        </style:list-level-properties>
        <style:text-properties style:font-name="Wingdings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847cm" fo:margin-left="8.74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847cm" fo:margin-left="10.56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847cm" fo:margin-left="12.38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847cm" fo:margin-left="14.199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847cm" fo:margin-left="16.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「2022新北學共2.0數位元年跨縣市交流研討會公開課影片徵選」</text:p>
      <text:p text:style-name="P1">實施計畫</text:p>
      <text:p text:style-name="P2">111年10月20日新北教研資字第1111988722號函訂定</text:p>
      <text:p text:style-name="P2"/>
      <text:list xml:id="list144945315" text:style-name="L1">
        <text:list-item>
          <text:p text:style-name="P32">依據：新北市111學年度學習共同體學校實施計畫。</text:p>
        </text:list-item>
        <text:list-item>
          <text:p text:style-name="P32">計畫目標</text:p>
        </text:list-item>
      </text:list>
      <text:list xml:id="list3725921150" text:style-name="L2">
        <text:list-item>
          <text:p text:style-name="P33">彙整各縣市推動學習共同體教學影片，展現臺灣推動學習共同體的成果。</text:p>
        </text:list-item>
        <text:list-item>
          <text:p text:style-name="P33">鼓勵各縣市推動學習共同體績優教師，呈現學習共同體在地化的教學實踐。</text:p>
        </text:list-item>
      </text:list>
      <text:list xml:id="list170245634234077" text:style-name="L1">
        <text:list-item>
          <text:p text:style-name="P32">辦理單位</text:p>
        </text:list-item>
      </text:list>
      <text:list xml:id="list3595555884" text:style-name="L3">
        <text:list-item>
          <text:p text:style-name="P37"><text:span text:style-name="預設段落字型"><text:span text:style-name="T2">主辦單位：新北市政府教育局</text:span></text:span><text:span text:style-name="預設段落字型"><text:span text:style-name="T1">(以下簡稱本局)</text:span></text:span><text:span text:style-name="預設段落字型"><text:span text:style-name="T2">。</text:span></text:span></text:p>
        </text:list-item>
        <text:list-item>
          <text:p text:style-name="P34">承辦單位：新北市中和區秀山國民小學。</text:p>
        </text:list-item>
        <text:list-item>
          <text:p text:style-name="P37"><text:span text:style-name="預設段落字型"><text:span text:style-name="T2">協辦單位：</text:span></text:span><text:span text:style-name="預設段落字型"><text:span text:style-name="T1">新北市私立莊敬高級工業家事職業學校</text:span></text:span><text:span text:style-name="預設段落字型"><text:span text:style-name="T2">、新北市中和區自強國民小學、新北市淡水區淡水國民小學。</text:span></text:span></text:p>
        </text:list-item>
      </text:list>
      <text:list xml:id="list170245946757701" text:style-name="L1">
        <text:list-item>
          <text:p text:style-name="P32">影片徵選說明：</text:p>
        </text:list-item>
      </text:list>
      <text:list xml:id="list1401398426" text:style-name="L4">
        <text:list-item>
          <text:p text:style-name="P38"><text:span text:style-name="預設段落字型"><text:span text:style-name="T2">徵選主題：強調學習共同體的理念實施與教學，</text:span></text:span><text:span text:style-name="預設段落字型"><text:span text:style-name="T1">以5年內尚未正式發表過之教學影片為限，各領域皆可，惟影片長度為一節課，且至少要上滿40分鐘以上</text:span></text:span><text:soft-page-break/><text:span text:style-name="預設段落字型"><text:span text:style-name="T1">（國小40分鐘、國中45分鐘、高中50分鐘）。</text:span></text:span></text:p>
        </text:list-item>
        <text:list-item>
          <text:p text:style-name="P36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5">發表方式：錄取影片將於111年12月22日(星期四)「2022新北學共2.0數位元年跨縣市交流研討會」播放，並進行議課。</text:p>
        </text:list-item>
        <text:list-item>
          <text:p text:style-name="P36">徵選流程：</text:p>
        </text:list-item>
      </text:list>
      <text:list xml:id="list1374331755" text:style-name="L5">
        <text:list-item>
          <text:p text:style-name="P39"><text:span text:style-name="預設段落字型"><text:span text:style-name="T1">影片投稿方式：以E-mail寄至apin@apps.ntpc.edu.tw，包含</text:span></text:span><text:span text:style-name="預設段落字型"><text:span text:style-name="T3">投稿申請表【附件一】</text:span></text:span><text:span text:style-name="預設段落字型"><text:span text:style-name="T1">（含</text:span></text:span><text:span text:style-name="預設段落字型"><text:span text:style-name="T4">影片上傳的YouTube網址-不公開</text:span></text:span><text:span text:style-name="預設段落字型"><text:span text:style-name="T3">，只有</text:span></text:span><text:span text:style-name="預設段落字型"><text:span text:style-name="T1">審查委員才能匿名審查）、</text:span></text:span><text:span text:style-name="預設段落字型"><text:span text:style-name="T4">教案（含學生座位表）</text:span></text:span><text:span text:style-name="預設段落字型"><text:span text:style-name="T1">，信件主旨為「</text:span></text:span><text:span text:style-name="預設段落字型"><text:span text:style-name="T5">投稿2022新北學共2.0數位元年跨縣市交流研討會公開課影片徵求_姓名</text:span></text:span><text:span text:style-name="預設段落字型"><text:span text:style-name="T2">」</text:span></text:span><text:span text:style-name="預設段落字型"><text:span text:style-name="T1">，每人</text:span></text:span><text:span text:style-name="預設段落字型"><text:span text:style-name="T4">至多</text:span></text:span><text:span text:style-name="預設段落字型"><text:span text:style-name="T1">投稿一篇，投稿截止日期及時間為</text:span></text:span><text:span text:style-name="預設段落字型"><text:span text:style-name="T4">111年11月21日（星期一）下午6時</text:span></text:span><text:span text:style-name="預設段落字型"><text:span text:style-name="T1">（逾時不候）。</text:span></text:span></text:p>
        </text:list-item>
        <text:list-item>
          <text:p text:style-name="P39"><text:span text:style-name="預設段落字型"><text:span text:style-name="T1">審查方式：投稿影片稿件採</text:span></text:span><text:span text:style-name="預設段落字型"><text:span text:style-name="T4">一階段教學影片和教案匿名審查</text:span></text:span><text:span text:style-name="預設段落字型"><text:span text:style-name="T1">，經專家匿名審查錄取後另函通知。凡經評審委員錄取之影片(預計8部</text:span></text:span><text:span text:style-name="預設段落字型"><text:span text:style-name="T2">，未達審查標準得以從缺辦理</text:span></text:span><text:span text:style-name="預設段落字型"><text:span text:style-name="T1">)，將於</text:span></text:span><text:span text:style-name="預設段落字型"><text:span text:style-name="T4">111</text:span></text:span><text:span text:style-name="預設段落字型"><text:span text:style-name="T7">年</text:span></text:span><text:span text:style-name="預設段落字型"><text:span text:style-name="T4">12</text:span></text:span><text:span text:style-name="預設段落字型"><text:span text:style-name="T7">月1</text:span></text:span><text:span text:style-name="預設段落字型"><text:span text:style-name="T4">2日前</text:span></text:span><text:span text:style-name="預設段落字型"><text:span text:style-name="T1">，公告於本局局網學習共同體專區</text:span></text:span><text:span text:style-name="預設段落字型"><text:span text:style-name="T8">。</text:span></text:span></text:p>
        </text:list-item>
      </text:list>
      <text:p text:style-name="P3">(三)審查標準：場域的真實性(20%)、課堂的脈絡性(20%)、學習的意義性(20%)、理論的聯結性(20%)以及未來的發展性(20%)</text:p>
      <text:p text:style-name="P4"><text:soft-page-break/>陸、獎勵：</text:p>
      <text:p text:style-name="P5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6">(二)公開發表人員獎勵：凡錄取並在研討會分享的得獎作品，於跨縣市研討會頒發發表證明。</text:p>
      <text:p text:style-name="P7"><text:span text:style-name="預設段落字型"><text:span text:style-name="T2">柒、本案聯絡人：秀山國小張文斌校長、陳月雲主任，聯絡電話：(02)2943-4353分機800及810。</text:span></text:span></text:p>
      <text:p text:style-name="P4">捌、經費來源：由本局相關經費支應。</text:p>
      <text:p text:style-name="P8">玖、本計畫經核定後實施，修正時亦同。</text:p>
      <text:h text:style-name="P30" text:outline-level="1">【附件一 投稿申請表】</text:h>
      <text:h text:style-name="P31" text:outline-level="1"/>
      <text:p text:style-name="P10">2022新北學共2.0數位元年跨縣市交流研討會公開課影片徵選</text:p>
      <text:p text:style-name="P10">實施計畫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2"><text:span text:style-name="預設段落字型"><text:span text:style-name="T9">教學影片名稱</text:span></text:span><text:span text:style-name="預設段落字型"><text:span text:style-name="T10">：</text:span></text:span></text:p>
          </table:table-cell>
          <table:table-cell table:style-name="表格1.A1" table:number-columns-spanned="2" office:value-type="string">
            <text:p text:style-name="Table_20_Paragraph"><text:span text:style-name="預設段落字型"><text:span text:style-name="T9">領域</text:span></text:span><text:span text:style-name="預設段落字型"><text:span text:style-name="T10">：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9">單元名稱</text:span></text:span><text:span text:style-name="預設段落字型"><text:span text:style-name="T10">：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10">班級： <text:s text:c="2"/>年 <text:s text:c="2"/>班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10">課堂教學日期和時間：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10">影片上傳之</text:span></text:span><text:span text:style-name="預設段落字型"><text:span text:style-name="T6">YouTube網址：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<text:span text:style-name="預設段落字型"><text:span text:style-name="T9">教學者姓</text:span></text:span><text:span text:style-name="預設段落字型"><text:span text:style-name="T10">名：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9">服務單位</text:span></text:span><text:span text:style-name="預設段落字型"><text:span text:style-name="T10">：</text:span></text:span></text:p>
            <text:p text:style-name="P15"/>
          </table:table-cell>
        </table:table-row>
        <table:table-row table:style-name="表格1.7">
          <table:table-cell table:style-name="表格1.A1" table:number-columns-spanned="2" office:value-type="string">
            <text:p text:style-name="Table_20_Paragraph"><text:span text:style-name="預設段落字型"><text:span text:style-name="T10">目前</text:span></text:span><text:span text:style-name="預設段落字型"><text:span text:style-name="T9">服務</text:span></text:span><text:span text:style-name="預設段落字型"><text:span text:style-name="T10">學校</text:span></text:span><text:span text:style-name="預設段落字型"><text:span text:style-name="T9">年資</text:span></text:span><text:span text:style-name="預設段落字型"><text:span text:style-name="T10">：</text:span></text:span></text:p>
            <text:p text:style-name="P16"/>
            <text:p text:style-name="P17">年</text:p>
            <text:p text:style-name="P19"/>
          </table:table-cell>
          <table:covered-table-cell/>
          <table:table-cell table:style-name="表格1.A1" office:value-type="string">
            <text:p text:style-name="P22"><text:span text:style-name="預設段落字型"><text:span text:style-name="T10">聯絡</text:span></text:span><text:span text:style-name="預設段落字型"><text:span text:style-name="T9">電話</text:span></text:span></text:p>
            <text:p text:style-name="P23"/>
            <text:p text:style-name="P24"><text:span text:style-name="預設段落字型"><text:span text:style-name="T11">O</text:span></text:span><text:span text:style-name="預設段落字型"><text:span text:style-name="T12">ffice</text:span></text:span><text:span text:style-name="預設段落字型"><text:span text:style-name="T11">： </text:span></text:span></text:p>
            <text:p text:style-name="P24"><text:span text:style-name="預設段落字型"><text:span text:style-name="T11">H</text:span></text:span><text:span text:style-name="預設段落字型"><text:span text:style-name="T12">ome</text:span></text:span><text:span text:style-name="預設段落字型"><text:span text:style-name="T11">：</text:span></text:span></text:p>
            <text:p text:style-name="Table_20_Paragraph"><text:span text:style-name="預設段落字型"><text:span text:style-name="T12">Cell phone</text:span></text:span><text:span text:style-name="預設段落字型"><text:span text:style-name="T11">：</text:span>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Table_20_Paragraph"><text:span text:style-name="預設段落字型"><text:span text:style-name="T9">總服務年資</text:span></text:span><text:span text:style-name="預設段落字型"><text:span text:style-name="T10">：</text:span></text:span></text:p>
            <text:p text:style-name="P20"><text:s text:c="36"/>年</text:p>
          </table:table-cell>
          <table:covered-table-cell/>
          <table:table-cell table:style-name="表格1.A1" office:value-type="string">
            <text:p text:style-name="Table_20_Paragraph"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21"><text:span text:style-name="預設段落字型"><text:span text:style-name="T9">通訊地址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25"/>
            <text:p text:style-name="P18">教學者</text:p>
            <text:p text:style-name="P26">聲 <text:s/>明</text:p>
          </table:table-cell>
          <table:table-cell table:style-name="表格1.A1" table:number-columns-spanned="2" office:value-type="string">
            <text:p text:style-name="P27">本影片未曾以任何方式出版或發行，且無一稿多投之情況，若有抄襲、違反著作權法或引起版權糾紛，本人願負一切法律責任。</text:p>
            <text:p text:style-name="P15"/>
            <text:p text:style-name="P15">教學者簽名：</text:p>
            <text:p text:style-name="P28">年<text:tab/>月<text:tab/>日</text:p>
          </table:table-cell>
          <table:covered-table-cell/>
        </table:table-row>
      </table:table>
      <text:list xml:id="list706262556" text:style-name="L6">
        <text:list-item>
          <text:list>
            <text:list-item>
              <text:p text:style-name="P40"><text:span text:style-name="預設段落字型"><text:span text:style-name="T8">備註：請投稿者留下可以確實連絡到您的電話與 </text:span></text:span><text:span text:style-name="預設段落字型"><text:span text:style-name="T1">E-mail，以便錄取通知。</text:span></text:span></text:p>
            </text:list-item>
            <text:list-item>
              <text:p text:style-name="P40"><text:span text:style-name="預設段落字型"><text:span text:style-name="T3">教案格式自訂，惟至少需有一般教案之基本格式、學生座位表</text:span></text:span><text:span text:style-name="預設段落字型"><text:span text:style-name="T1">。</text:span>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Bold" svg:font-family="'思源黑體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388cm" fo:margin-right="0cm" fo:line-height="0.753cm" fo:hyphenation-ladder-count="no-limit" fo:text-indent="0cm" style:auto-text-indent="false" style:text-autospace="none" style:vertical-align="auto">
        <style:tab-stops/>
      </style:paragraph-properties>
      <style:text-properties style:font-name="思源黑體 Bold" fo:font-family="'思源黑體 Bold'" style:font-family-generic="swiss" style:font-pitch="variable" fo:language="zh" fo:country="TW" fo:font-weight="bold" style:letter-kerning="false" style:font-name-asian="思源黑體 Bold" style:font-family-asian="'思源黑體 Bold'" style:font-family-generic-asian="swiss" style:font-pitch-asian="variable" style:font-weight-asian="bold" style:font-name-complex="思源黑體 Bold" style:font-family-complex="'思源黑體 Bold'" style:font-family-generic-complex="swiss" style:font-pitch-complex="variable" style:font-size-complex="12pt" style:language-complex="zh" style:country-complex="TW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language-complex="zh" style:country-complex="TW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思源黑體 Bold" fo:font-family="'思源黑體 Bold'" style:font-family-generic="swiss" style:font-pitch="variable" fo:language="zh" fo:country="TW" fo:font-weight="bold" style:letter-kerning="false" style:font-name-asian="思源黑體 Bold" style:font-family-asian="'思源黑體 Bold'" style:font-family-generic-asian="swiss" style:font-pitch-asian="variable" style:font-weight-asian="bold" style:font-name-complex="思源黑體 Bold" style:font-family-complex="'思源黑體 Bold'" style:font-family-generic-complex="swiss" style:font-pitch-complex="variable" style:font-size-complex="12pt" style:language-complex="zh" style:country-complex="TW" style:font-weight-complex="bold"/>
    </style:style>
    <style:style style:name="mw-page-title-main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張文斌</meta:initial-creator>
    <dc:creator>user</dc:creator>
    <meta:creation-date>2022-10-20T09:32:00Z</meta:creation-date>
    <dc:date>2022-10-20T09:32:00Z</dc:date>
    <meta:print-date>2022-10-17T01:24:00Z</meta:print-date>
    <meta:editing-cycles>2</meta:editing-cycles>
    <meta:editing-duration>PT0S</meta:editing-duration>
    <meta:document-statistic meta:table-count="1" meta:image-count="0" meta:object-count="0" meta:page-count="5" meta:paragraph-count="53" meta:word-count="1314" meta:character-count="1518" meta:non-whitespace-character-count="1468"/>
    <meta:template xlink:type="simple" xlink:actuate="onRequest" xlink:title="" xlink:href="../../../../../eic/tmp/1026/170230/TmpDir/OpenTmp/LINK2.odt/Normal.dotm"/>
  </office:meta>
</office:document-meta>
</file>