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42cm"/>
    </style:style>
    <style:style style:name="表格1.B" style:family="table-column">
      <style:table-column-properties style:column-width="9.502cm"/>
    </style:style>
    <style:style style:name="表格1.C" style:family="table-column">
      <style:table-column-properties style:column-width="1.88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6.011cm"/>
    </style:style>
    <style:style style:name="表格2.C" style:family="table-column">
      <style:table-column-properties style:column-width="4.87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743cm"/>
    </style:style>
    <style:style style:name="表格3.B" style:family="table-column">
      <style:table-column-properties style:column-width="3cm"/>
    </style:style>
    <style:style style:name="表格3.C" style:family="table-column">
      <style:table-column-properties style:column-width="8.5cm"/>
    </style:style>
    <style:style style:name="表格3.D" style:family="table-column">
      <style:table-column-properties style:column-width="1.3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7.193cm" table:align="center"/>
    </style:style>
    <style:style style:name="表格4.A" style:family="table-column">
      <style:table-column-properties style:column-width="1.52cm"/>
    </style:style>
    <style:style style:name="表格4.B" style:family="table-column">
      <style:table-column-properties style:column-width="1.453cm"/>
    </style:style>
    <style:style style:name="表格4.C" style:family="table-column">
      <style:table-column-properties style:column-width="0.623cm"/>
    </style:style>
    <style:style style:name="表格4.D" style:family="table-column">
      <style:table-column-properties style:column-width="5.697cm"/>
    </style:style>
    <style:style style:name="表格4.E" style:family="table-column">
      <style:table-column-properties style:column-width="0.72cm"/>
    </style:style>
    <style:style style:name="表格4.F" style:family="table-column">
      <style:table-column-properties style:column-width="1.281cm"/>
    </style:style>
    <style:style style:name="表格4.G" style:family="table-column">
      <style:table-column-properties style:column-width="0.226cm"/>
    </style:style>
    <style:style style:name="表格4.H" style:family="table-column">
      <style:table-column-properties style:column-width="2.274cm"/>
    </style:style>
    <style:style style:name="表格4.I" style:family="table-column">
      <style:table-column-properties style:column-width="3.399cm"/>
    </style:style>
    <style:style style:name="表格4.1" style:family="table-row">
      <style:table-row-properties style:min-row-height="0.088cm"/>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123cm"/>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5" style:family="table-row">
      <style:table-row-properties style:min-row-height="0.714cm"/>
    </style:style>
    <style:style style:name="表格4.D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D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7" style:family="table-row">
      <style:table-row-properties style:min-row-height="0.582cm"/>
    </style:style>
    <style:style style:name="表格4.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661cm"/>
    </style:style>
    <style:style style:name="表格4.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1"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5"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I1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H16" style:family="table-cell">
      <style:table-cell-properties fo:padding-left="0.191cm" fo:padding-right="0.191cm" fo:padding-top="0cm" fo:padding-bottom="0cm" fo:border="0.5pt solid #000000" style:writing-mode="lr-tb"/>
    </style:style>
    <style:style style:name="表格4.I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7" style:family="table-row">
      <style:table-row-properties style:min-row-height="0.164cm"/>
    </style:style>
    <style:style style:name="表格4.A1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18"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4.633cm" fo:margin-left="0cm" table:align="left"/>
    </style:style>
    <style:style style:name="表格5.A" style:family="table-column">
      <style:table-column-properties style:column-width="3.242cm"/>
    </style:style>
    <style:style style:name="表格5.B" style:family="table-column">
      <style:table-column-properties style:column-width="5.502cm"/>
    </style:style>
    <style:style style:name="表格5.C" style:family="table-column">
      <style:table-column-properties style:column-width="5.89cm"/>
    </style:style>
    <style:style style:name="表格5.1" style:family="table-row">
      <style:table-row-properties style:min-row-height="1.051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16cm"/>
    </style:style>
    <style:style style:name="表格6" style:family="table">
      <style:table-properties style:width="14.633cm" fo:margin-left="0cm" table:align="left"/>
    </style:style>
    <style:style style:name="表格6.A" style:family="table-column">
      <style:table-column-properties style:column-width="3.242cm"/>
    </style:style>
    <style:style style:name="表格6.B" style:family="table-column">
      <style:table-column-properties style:column-width="5.502cm"/>
    </style:style>
    <style:style style:name="表格6.C" style:family="table-column">
      <style:table-column-properties style:column-width="5.89cm"/>
    </style:style>
    <style:style style:name="表格6.1" style:family="table-row">
      <style:table-row-properties style:min-row-height="1.051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16cm"/>
    </style:style>
    <style:style style:name="表格7" style:family="table">
      <style:table-properties style:width="14.651cm" style:rel-width="100%" fo:margin-left="0cm" table:align="left"/>
    </style:style>
    <style:style style:name="表格7.A" style:family="table-column">
      <style:table-column-properties style:column-width="1.632cm" style:rel-column-width="925*"/>
    </style:style>
    <style:style style:name="表格7.B" style:family="table-column">
      <style:table-column-properties style:column-width="1.69cm" style:rel-column-width="958*"/>
    </style:style>
    <style:style style:name="表格7.C" style:family="table-column">
      <style:table-column-properties style:column-width="1.739cm" style:rel-column-width="986*"/>
    </style:style>
    <style:style style:name="表格7.D" style:family="table-column">
      <style:table-column-properties style:column-width="3.925cm" style:rel-column-width="2225*"/>
    </style:style>
    <style:style style:name="表格7.E" style:family="table-column">
      <style:table-column-properties style:column-width="1.743cm" style:rel-column-width="988*"/>
    </style:style>
    <style:style style:name="表格7.F" style:family="table-column">
      <style:table-column-properties style:column-width="3.923cm" style:rel-column-width="2224*"/>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9" style:family="table-cell">
      <style:table-cell-properties fo:padding-left="0.191cm" fo:padding-right="0.191cm" fo:padding-top="0cm" fo:padding-bottom="0cm" fo:border-left="0.5pt solid #000000" fo:border-right="none" fo:border-top="0.5pt solid #000000" fo:border-bottom="none" style:writing-mode="lr-tb"/>
    </style:style>
    <style:style style:name="表格7.D9" style:family="table-cell">
      <style:table-cell-properties fo:padding-left="0.191cm" fo:padding-right="0.191cm" fo:padding-top="0cm" fo:padding-bottom="0cm" fo:border-left="none" fo:border-right="0.5pt solid #000000" fo:border-top="0.5pt solid #000000" fo:border-bottom="none" style:writing-mode="lr-tb"/>
    </style:style>
    <style:style style:name="表格7.E9" style:family="table-cell">
      <style:table-cell-properties fo:padding-left="0.191cm" fo:padding-right="0.191cm" fo:padding-top="0cm" fo:padding-bottom="0cm" fo:border-left="0.5pt solid #000000" fo:border-right="none" fo:border-top="0.5pt solid #000000" fo:border-bottom="none" style:writing-mode="lr-tb"/>
    </style:style>
    <style:style style:name="表格7.F9"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4.651cm" style:rel-width="100%" fo:margin-left="0cm" table:align="left"/>
    </style:style>
    <style:style style:name="表格8.A" style:family="table-column">
      <style:table-column-properties style:column-width="2.611cm" style:rel-column-width="1480*"/>
    </style:style>
    <style:style style:name="表格8.B" style:family="table-column">
      <style:table-column-properties style:column-width="2.42cm" style:rel-column-width="1372*"/>
    </style:style>
    <style:style style:name="表格8.C" style:family="table-column">
      <style:table-column-properties style:column-width="2.161cm" style:rel-column-width="1225*"/>
    </style:style>
    <style:style style:name="表格8.D" style:family="table-column">
      <style:table-column-properties style:column-width="7.459cm" style:rel-column-width="4229*"/>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651cm" style:rel-width="100%" fo:margin-left="0cm" table:align="left"/>
    </style:style>
    <style:style style:name="表格9.A" style:family="table-column">
      <style:table-column-properties style:column-width="2.605cm" style:rel-column-width="1477*"/>
    </style:style>
    <style:style style:name="表格9.B" style:family="table-column">
      <style:table-column-properties style:column-width="2.478cm" style:rel-column-width="1405*"/>
    </style:style>
    <style:style style:name="表格9.C" style:family="table-column">
      <style:table-column-properties style:column-width="2.141cm" style:rel-column-width="1214*"/>
    </style:style>
    <style:style style:name="表格9.D" style:family="table-column">
      <style:table-column-properties style:column-width="7.426cm" style:rel-column-width="4210*"/>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4.651cm" style:rel-width="100%" table:align="center"/>
    </style:style>
    <style:style style:name="表格10.A" style:family="table-column">
      <style:table-column-properties style:column-width="2.455cm" style:rel-column-width="1392*"/>
    </style:style>
    <style:style style:name="表格10.B" style:family="table-column">
      <style:table-column-properties style:column-width="2.526cm" style:rel-column-width="1432*"/>
    </style:style>
    <style:style style:name="表格10.C" style:family="table-column">
      <style:table-column-properties style:column-width="2.194cm" style:rel-column-width="1244*"/>
    </style:style>
    <style:style style:name="表格10.D" style:family="table-column">
      <style:table-column-properties style:column-width="7.475cm" style:rel-column-width="4238*"/>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7" style:family="table-row">
      <style:table-row-properties style:min-row-height="0.035cm" fo:keep-together="always"/>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style:vertical-align="middle" fo:padding-left="0.203cm" fo:padding-right="0.203cm" fo:padding-top="0cm" fo:padding-bottom="0cm" fo:border-left="none" fo:border-right="none" fo:border-top="none" fo:border-bottom="0.5pt solid #000000" style:writing-mode="lr-tb"/>
    </style:style>
    <style:style style:name="表格10.A10" style:family="table-cell">
      <style:table-cell-properties style:vertical-align="middle" fo:padding-left="0.203cm" fo:padding-right="0.203cm" fo:padding-top="0cm" fo:padding-bottom="0cm" fo:border="0.5pt solid #000000" style:writing-mode="lr-tb"/>
    </style:style>
    <style:style style:name="表格10.C10" style:family="table-cell">
      <style:table-cell-properties fo:padding-left="0.203cm" fo:padding-right="0.203cm" fo:padding-top="0cm" fo:padding-bottom="0cm" fo:border="0.5pt solid #000000" style:writing-mode="lr-tb"/>
    </style:style>
    <style:style style:name="表格10.A11" style:family="table-cell">
      <style:table-cell-properties fo:padding-left="0.203cm" fo:padding-right="0.203cm" fo:padding-top="0cm" fo:padding-bottom="0cm" fo:border="0.5pt solid #000000" style:writing-mode="lr-tb"/>
    </style:style>
    <style:style style:name="表格10.B11" style:family="table-cell">
      <style:table-cell-properties fo:padding-left="0.203cm" fo:padding-right="0.203cm" fo:padding-top="0cm" fo:padding-bottom="0cm" fo:border="0.5pt solid #000000" style:writing-mode="lr-tb"/>
    </style:style>
    <style:style style:name="表格10.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2" style:family="table-cell">
      <style:table-cell-properties fo:padding-left="0.203cm" fo:padding-right="0.203cm" fo:padding-top="0cm" fo:padding-bottom="0cm" fo:border="0.5pt solid #000000" style:writing-mode="lr-tb"/>
    </style:style>
    <style:style style:name="表格10.B12" style:family="table-cell">
      <style:table-cell-properties fo:padding-left="0.203cm" fo:padding-right="0.203cm" fo:padding-top="0cm" fo:padding-bottom="0cm" fo:border="0.5pt solid #000000" style:writing-mode="lr-tb"/>
    </style:style>
    <style:style style:name="表格10.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3" style:family="table-cell">
      <style:table-cell-properties fo:padding-left="0.203cm" fo:padding-right="0.203cm" fo:padding-top="0cm" fo:padding-bottom="0cm" fo:border="0.5pt solid #000000" style:writing-mode="lr-tb"/>
    </style:style>
    <style:style style:name="表格10.B13" style:family="table-cell">
      <style:table-cell-properties fo:padding-left="0.203cm" fo:padding-right="0.203cm" fo:padding-top="0cm" fo:padding-bottom="0cm" fo:border="0.5pt solid #000000" style:writing-mode="lr-tb"/>
    </style:style>
    <style:style style:name="表格10.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 style:family="table">
      <style:table-properties style:width="14.651cm" style:rel-width="100%" fo:margin-left="0cm" table:align="left"/>
    </style:style>
    <style:style style:name="表格11.A" style:family="table-column">
      <style:table-column-properties style:column-width="1.931cm" style:rel-column-width="1097*"/>
    </style:style>
    <style:style style:name="表格11.B" style:family="table-column">
      <style:table-column-properties style:column-width="1.863cm" style:rel-column-width="1058*"/>
    </style:style>
    <style:style style:name="表格11.C" style:family="table-column">
      <style:table-column-properties style:column-width="2.138cm" style:rel-column-width="1214*"/>
    </style:style>
    <style:style style:name="表格11.D" style:family="table-column">
      <style:table-column-properties style:column-width="0.041cm" style:rel-column-width="23*"/>
    </style:style>
    <style:style style:name="表格11.E" style:family="table-column">
      <style:table-column-properties style:column-width="3.193cm" style:rel-column-width="1814*"/>
    </style:style>
    <style:style style:name="表格11.F" style:family="table-column">
      <style:table-column-properties style:column-width="2.141cm" style:rel-column-width="1216*"/>
    </style:style>
    <style:style style:name="表格11.G" style:family="table-column">
      <style:table-column-properties style:column-width="3.346cm" style:rel-column-width="1901*"/>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5" style:family="table-cell">
      <style:table-cell-properties fo:padding-left="0.018cm" fo:padding-right="0.018cm" fo:padding-top="0cm" fo:padding-bottom="0cm" fo:border-left="none" fo:border-right="0.5pt solid #000000" fo:border-top="0.5pt solid #000000" fo:border-bottom="none" style:writing-mode="lr-tb"/>
    </style:style>
    <style:style style:name="表格11.F15" style:family="table-cell">
      <style:table-cell-properties fo:padding-left="0.018cm" fo:padding-right="0.018cm" fo:padding-top="0cm" fo:padding-bottom="0cm" fo:border-left="0.5pt solid #000000" fo:border-right="none" fo:border-top="0.5pt solid #000000" fo:border-bottom="none" style:writing-mode="lr-tb"/>
    </style:style>
    <style:style style:name="表格11.G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4.651cm" style:rel-width="100%" table:align="center"/>
    </style:style>
    <style:style style:name="表格12.A" style:family="table-column">
      <style:table-column-properties style:column-width="2.69cm" style:rel-column-width="1637*"/>
    </style:style>
    <style:style style:name="表格12.B" style:family="table-column">
      <style:table-column-properties style:column-width="2.912cm" style:rel-column-width="1772*"/>
    </style:style>
    <style:style style:name="表格12.C" style:family="table-column">
      <style:table-column-properties style:column-width="1.677cm" style:rel-column-width="1021*"/>
    </style:style>
    <style:style style:name="表格12.D" style:family="table-column">
      <style:table-column-properties style:column-width="7.373cm" style:rel-column-width="4487*"/>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651cm" style:rel-width="100%" table:align="center"/>
    </style:style>
    <style:style style:name="表格13.A" style:family="table-column">
      <style:table-column-properties style:column-width="2.727cm" style:rel-column-width="1636*"/>
    </style:style>
    <style:style style:name="表格13.B" style:family="table-column">
      <style:table-column-properties style:column-width="2.96cm" style:rel-column-width="1776*"/>
    </style:style>
    <style:style style:name="表格13.C" style:family="table-column">
      <style:table-column-properties style:column-width="2.124cm" style:rel-column-width="1274*"/>
    </style:style>
    <style:style style:name="表格13.D" style:family="table-column">
      <style:table-column-properties style:column-width="6.84cm" style:rel-column-width="4103*"/>
    </style:style>
    <style:style style:name="表格13.1" style:family="table-row">
      <style:table-row-properties style:min-row-height="0.035cm"/>
    </style:style>
    <style:style style:name="表格13.A1" style:family="table-cell">
      <style:table-cell-properties style:vertical-align="middle" fo:padding-left="0.203cm" fo:padding-right="0.203cm" fo:padding-top="0cm" fo:padding-bottom="0cm" fo:border="0.5pt solid #000000" style:writing-mode="lr-tb"/>
    </style:style>
    <style:style style:name="表格13.C1" style:family="table-cell">
      <style:table-cell-properties fo:padding-left="0.203cm" fo:padding-right="0.203cm" fo:padding-top="0cm" fo:padding-bottom="0cm" fo:border="0.5pt solid #000000" style:writing-mode="lr-tb"/>
    </style:style>
    <style:style style:name="表格13.A2" style:family="table-cell">
      <style:table-cell-properties fo:padding-left="0.203cm" fo:padding-right="0.203cm" fo:padding-top="0cm" fo:padding-bottom="0cm" fo:border="0.5pt solid #000000" style:writing-mode="lr-tb"/>
    </style:style>
    <style:style style:name="表格13.B2" style:family="table-cell">
      <style:table-cell-properties fo:padding-left="0.203cm" fo:padding-right="0.203cm" fo:padding-top="0cm" fo:padding-bottom="0cm" fo:border="0.5pt solid #000000" style:writing-mode="lr-tb"/>
    </style:style>
    <style:style style:name="表格13.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3.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4" style:family="table">
      <style:table-properties style:width="14.651cm" style:rel-width="100%" table:align="center"/>
    </style:style>
    <style:style style:name="表格14.A" style:family="table-column">
      <style:table-column-properties style:column-width="2.725cm" style:rel-column-width="1635*"/>
    </style:style>
    <style:style style:name="表格14.B" style:family="table-column">
      <style:table-column-properties style:column-width="2.96cm" style:rel-column-width="1776*"/>
    </style:style>
    <style:style style:name="表格14.C" style:family="table-column">
      <style:table-column-properties style:column-width="1.935cm" style:rel-column-width="1161*"/>
    </style:style>
    <style:style style:name="表格14.D" style:family="table-column">
      <style:table-column-properties style:column-width="7.029cm" style:rel-column-width="4217*"/>
    </style:style>
    <style:style style:name="表格14.1" style:family="table-row">
      <style:table-row-properties style:min-row-height="0.035cm"/>
    </style:style>
    <style:style style:name="表格14.A1" style:family="table-cell">
      <style:table-cell-properties style:vertical-align="middle" fo:padding-left="0.203cm" fo:padding-right="0.203cm" fo:padding-top="0cm" fo:padding-bottom="0cm" fo:border="0.5pt solid #000000" style:writing-mode="lr-tb"/>
    </style:style>
    <style:style style:name="表格14.C1" style:family="table-cell">
      <style:table-cell-properties fo:padding-left="0.203cm" fo:padding-right="0.203cm" fo:padding-top="0cm" fo:padding-bottom="0cm" fo:border="0.5pt solid #000000" style:writing-mode="lr-tb"/>
    </style:style>
    <style:style style:name="表格14.A2" style:family="table-cell">
      <style:table-cell-properties fo:padding-left="0.203cm" fo:padding-right="0.203cm" fo:padding-top="0cm" fo:padding-bottom="0cm" fo:border="0.5pt solid #000000" style:writing-mode="lr-tb"/>
    </style:style>
    <style:style style:name="表格14.B2" style:family="table-cell">
      <style:table-cell-properties fo:padding-left="0.203cm" fo:padding-right="0.203cm" fo:padding-top="0cm" fo:padding-bottom="0cm" fo:border="0.5pt solid #000000" style:writing-mode="lr-tb"/>
    </style:style>
    <style:style style:name="表格14.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4.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5" style:family="table">
      <style:table-properties style:width="16.921cm" fo:margin-left="0cm" table:align="left"/>
    </style:style>
    <style:style style:name="表格15.A" style:family="table-column">
      <style:table-column-properties style:column-width="2.559cm"/>
    </style:style>
    <style:style style:name="表格15.B" style:family="table-column">
      <style:table-column-properties style:column-width="14.362cm"/>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0.5pt solid #000000" style:writing-mode="lr-tb"/>
    </style:style>
    <style:style style:name="表格15.B16" style:family="table-cell">
      <style:table-cell-properties fo:padding-left="0.191cm" fo:padding-right="0.191cm" fo:padding-top="0cm" fo:padding-bottom="0cm" fo:border="0.5pt solid #000000" style:writing-mode="lr-tb"/>
    </style:style>
    <style:style style:name="表格15.A17" style:family="table-cell">
      <style:table-cell-properties fo:padding-left="0.191cm" fo:padding-right="0.191cm" fo:padding-top="0cm" fo:padding-bottom="0cm" fo:border="0.5pt solid #000000" style:writing-mode="lr-tb"/>
    </style:style>
    <style:style style:name="表格15.A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A23" style:family="table-cell">
      <style:table-cell-properties fo:padding-left="0.191cm" fo:padding-right="0.191cm" fo:padding-top="0cm" fo:padding-bottom="0cm" fo:border="0.5pt solid #000000" style:writing-mode="lr-tb"/>
    </style:style>
    <style:style style:name="表格15.B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A27" style:family="table-cell">
      <style:table-cell-properties fo:padding-left="0.191cm" fo:padding-right="0.191cm" fo:padding-top="0cm" fo:padding-bottom="0cm" fo:border="0.5pt solid #000000" style:writing-mode="lr-tb"/>
    </style:style>
    <style:style style:name="表格15.A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A46" style:family="table-cell">
      <style:table-cell-properties fo:padding-left="0.191cm" fo:padding-right="0.191cm" fo:padding-top="0cm" fo:padding-bottom="0cm" fo:border="0.5pt solid #000000" style:writing-mode="lr-tb"/>
    </style:style>
    <style:style style:name="表格15.A47" style:family="table-cell">
      <style:table-cell-properties fo:padding-left="0.191cm" fo:padding-right="0.191cm" fo:padding-top="0cm" fo:padding-bottom="0cm" fo:border="0.5pt solid #000000" style:writing-mode="lr-tb"/>
    </style:style>
    <style:style style:name="表格15.B4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標楷體" fo:font-weight="bold" style:font-name-asian="標楷體" style:font-weight-asian="bold"/>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paragraph-properties fo:break-before="page"/>
      <style:text-properties style:font-name="標楷體" style:font-name-asian="標楷體" style:font-name-complex="Calibri"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5" style:family="paragraph" style:parent-style-name="Text_20_body">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text-align="justify" style:justify-single-word="false" style:punctuation-wrap="simple" style:snap-to-layout-grid="false"/>
      <style:text-properties style:font-name="標楷體" style:font-name-asian="標楷體" style:font-name-complex="Times New Roman"/>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13"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style>
    <style:style style:name="P14" style:family="paragraph" style:parent-style-name="Text_20_body">
      <style:paragraph-properties style:line-height-at-least="0.423cm" style:snap-to-layout-grid="false"/>
      <style:text-properties style:font-name="標楷體" style:font-name-asian="標楷體" style:font-name-complex="Times New Roman"/>
    </style:style>
    <style:style style:name="P15" style:family="paragraph" style:parent-style-name="Text_20_body">
      <style:paragraph-properties style:line-height-at-least="0.353cm" fo:text-align="justify" style:justify-single-word="false" style:snap-to-layout-grid="false"/>
      <style:text-properties style:font-name="標楷體" style:font-name-asian="標楷體" style:font-name-complex="Times New Roman"/>
    </style:style>
    <style:style style:name="P16"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19"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0" style:family="paragraph" style:parent-style-name="Text_20_body">
      <style:paragraph-properties style:line-height-at-least="0.423cm" fo:text-align="center" style:justify-single-word="false" style:snap-to-layout-grid="false"/>
      <style:text-properties style:font-name="標楷體" fo:letter-spacing="-0.028cm" fo:font-weight="bold" style:font-name-asian="標楷體" style:font-weight-asian="bold"/>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text-align="justify" style:justify-single-word="false" style:punctuation-wrap="simple" style:snap-to-layout-grid="false"/>
    </style:style>
    <style:style style:name="P23" style:family="paragraph" style:parent-style-name="Text_20_body">
      <style:paragraph-properties style:line-height-at-least="0.423cm" fo:text-align="justify" style:justify-single-word="false" style:snap-to-layout-grid="false"/>
    </style:style>
    <style:style style:name="P24" style:family="paragraph" style:parent-style-name="Text_20_body">
      <style:paragraph-properties style:line-height-at-least="0.423cm" fo:text-align="center" style:justify-single-word="false" style:snap-to-layout-grid="false"/>
    </style:style>
    <style:style style:name="P25"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text-position="29% 100%" style:font-name="標楷體" fo:font-weight="bold" style:font-name-asian="標楷體" style:font-weight-asian="bold"/>
    </style:style>
    <style:style style:name="P26"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27" style:family="paragraph" style:parent-style-name="Text_20_body">
      <style:paragraph-properties fo:margin-left="0cm" fo:margin-right="-0.102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28" style:family="paragraph" style:parent-style-name="Default">
      <style:paragraph-properties fo:text-align="justify" style:justify-single-word="false"/>
      <style:text-properties style:use-window-font-color="true" loext:opacity="0%" style:font-name-complex="Times New Roman" style:font-size-complex="14pt"/>
    </style:style>
    <style:style style:name="P29" style:family="paragraph" style:parent-style-name="Default">
      <style:paragraph-properties fo:text-align="justify" style:justify-single-word="false"/>
    </style:style>
    <style:style style:name="P30" style:family="paragraph" style:parent-style-name="Default">
      <style:paragraph-properties fo:margin-left="0.847cm" fo:margin-right="0cm" fo:text-indent="-0.847cm" style:auto-text-indent="false">
        <style:tab-stops/>
      </style:paragraph-properties>
      <style:text-properties style:use-window-font-color="true" loext:opacity="0%" style:font-name-complex="Times New Roman" style:font-size-complex="14pt"/>
    </style:style>
    <style:style style:name="P31" style:family="paragraph" style:parent-style-name="Text_20_body">
      <style:paragraph-properties fo:margin-left="0cm" fo:margin-right="0cm" fo:text-indent="0.847cm" style:auto-text-indent="false"/>
      <style:text-properties style:font-name="標楷體" style:font-name-asian="標楷體"/>
    </style:style>
    <style:style style:name="P32" style:family="paragraph" style:parent-style-name="Text_20_body">
      <style:paragraph-properties fo:margin-left="4.233cm" fo:margin-right="0cm" fo:text-indent="0.847cm" style:auto-text-indent="false">
        <style:tab-stops/>
      </style:paragraph-properties>
      <style:text-properties style:font-name="標楷體" style:font-name-asian="標楷體"/>
    </style:style>
    <style:style style:name="P33" style:family="paragraph" style:parent-style-name="Text_20_body">
      <style:paragraph-properties fo:margin-left="0.466cm" fo:margin-right="0cm" style:line-height-at-least="0.423cm" fo:text-align="center" style:justify-single-word="false" fo:text-indent="-0.466cm" style:auto-text-indent="false" style:snap-to-layout-grid="fals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font-name-complex="Times New Roman"/>
    </style:style>
    <style:style style:name="P35"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0.566cm"/>
        </style:tab-stops>
      </style:paragraph-properties>
      <style:text-properties style:font-name="標楷體" style:font-name-asian="標楷體" style:font-name-complex="Times New Roman"/>
    </style:style>
    <style:style style:name="P36"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font-name-complex="Times New Roman"/>
    </style:style>
    <style:style style:name="P37" style:family="paragraph" style:parent-style-name="Text_20_body">
      <style:paragraph-properties fo:margin-left="0.508cm" fo:margin-right="0cm" style:line-height-at-least="0.423cm" fo:text-indent="-0.508cm" style:auto-text-indent="false" style:snap-to-layout-grid="false">
        <style:tab-stops/>
      </style:paragraph-properties>
      <style:text-properties style:font-name="標楷體" style:font-name-asian="標楷體" style:font-name-complex="Times New Roman"/>
    </style:style>
    <style:style style:name="P38"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39"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style>
    <style:style style:name="P41"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42" style:family="paragraph" style:parent-style-name="Text_20_body">
      <style:paragraph-properties fo:margin-left="0.4cm" fo:margin-right="0cm" style:line-height-at-least="0.423cm" fo:text-align="justify" style:justify-single-word="false" fo:text-indent="-0.4cm" style:auto-text-indent="false" style:snap-to-layout-grid="false">
        <style:tab-stops/>
      </style:paragraph-properties>
      <style:text-properties style:font-name="標楷體" style:font-name-asian="標楷體" style:font-name-complex="Times New Roman"/>
    </style:style>
    <style:style style:name="P43"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text-properties style:font-name="標楷體" style:font-name-asian="標楷體" style:font-name-complex="Times New Roman"/>
    </style:style>
    <style:style style:name="P4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Times New Roman"/>
    </style:style>
    <style:style style:name="P4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47"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name-complex="Times New Roman"/>
    </style:style>
    <style:style style:name="P48"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49"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style:font-name="標楷體" style:font-name-asian="標楷體" style:font-name-complex="Times New Roman"/>
    </style:style>
    <style:style style:name="P50" style:family="paragraph" style:parent-style-name="Text_20_body">
      <style:paragraph-properties style:line-height-at-least="0.423cm" fo:text-align="center" style:justify-single-word="false" fo:keep-with-next="always" style:snap-to-layout-grid="false"/>
      <style:text-properties style:font-name="標楷體" fo:font-weight="bold" style:font-name-asian="標楷體" style:font-weight-asian="bold"/>
    </style:style>
    <style:style style:name="P51"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font-name-complex="Times New Roman"/>
    </style:style>
    <style:style style:name="P52" style:family="paragraph" style:parent-style-name="Text_20_body">
      <style:paragraph-properties fo:margin-left="0.462cm" fo:margin-right="0cm" style:line-height-at-least="0.423cm" fo:text-align="justify" style:justify-single-word="false" fo:text-indent="-0.462cm" style:auto-text-indent="false" style:snap-to-layout-grid="false">
        <style:tab-stops/>
      </style:paragraph-properties>
      <style:text-properties style:font-name="標楷體" style:font-name-asian="標楷體" style:font-name-complex="Times New Roman"/>
    </style:style>
    <style:style style:name="P53"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style>
    <style:style style:name="P54"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0cm" fo:margin-right="0cm" style:line-height-at-least="0.423cm" fo:text-indent="4.747cm" style:auto-text-indent="false" style:snap-to-layout-grid="false"/>
      <style:text-properties style:font-name="標楷體" fo:font-weight="bold" style:font-name-asian="標楷體" style:font-weight-asian="bold"/>
    </style:style>
    <style:style style:name="P56" style:family="paragraph" style:parent-style-name="Text_20_body">
      <style:paragraph-properties fo:margin-left="1.438cm" fo:margin-right="0.049cm" style:line-height-at-least="0.423cm" fo:text-align="justify" style:justify-single-word="false" fo:text-indent="-1.378cm" style:auto-text-indent="false" style:vertical-align="middle" style:snap-to-layout-grid="false">
        <style:tab-stops/>
      </style:paragraph-properties>
      <style:text-properties style:font-name="標楷體" fo:font-weight="bold" style:font-name-asian="標楷體" style:font-weight-asian="bold"/>
    </style:style>
    <style:style style:name="P57" style:family="paragraph" style:parent-style-name="Text_20_body">
      <style:paragraph-properties fo:margin-left="1.438cm" fo:margin-right="0.049cm" style:line-height-at-least="0.423cm" fo:text-align="center" style:justify-single-word="false" fo:text-indent="-1.378cm" style:auto-text-indent="false" style:vertical-align="middle" style:snap-to-layout-grid="false">
        <style:tab-stops/>
      </style:paragraph-properties>
    </style:style>
    <style:style style:name="P58" style:family="paragraph" style:parent-style-name="Text_20_body">
      <style:paragraph-properties fo:margin-left="0.229cm" fo:margin-right="0cm" style:line-height-at-least="0.423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style>
    <style:style style:name="P60" style:family="paragraph" style:parent-style-name="Text_20_body">
      <style:paragraph-properties fo:margin-left="0.06cm" fo:margin-right="0cm" style:line-height-at-least="0.423cm" fo:text-align="center" style:justify-single-word="false" fo:text-indent="-0.06cm" style:auto-text-indent="false" style:snap-to-layout-grid="false">
        <style:tab-stops/>
      </style:paragraph-properties>
    </style:style>
    <style:style style:name="P61" style:family="paragraph" style:parent-style-name="Text_20_body">
      <style:paragraph-properties fo:margin-left="-0.076cm" fo:margin-right="0cm" style:line-height-at-least="0.423cm" fo:text-align="justify" style:justify-single-word="false" fo:text-indent="0cm" style:auto-text-indent="false" style:snap-to-layout-grid="false">
        <style:tab-stops/>
      </style:paragraph-properties>
    </style:style>
    <style:style style:name="P62" style:family="paragraph" style:parent-style-name="Text_20_body">
      <style:paragraph-properties fo:margin-left="-0.076cm" fo:margin-right="0cm" style:line-height-at-least="0.423cm" fo:text-align="center" style:justify-single-word="false" fo:text-indent="0cm" style:auto-text-indent="false" style:snap-to-layout-grid="false">
        <style:tab-stops/>
      </style:paragraph-properties>
    </style:style>
    <style:style style:name="P63" style:family="paragraph" style:parent-style-name="Text_20_body">
      <style:paragraph-properties fo:margin-left="0cm" fo:margin-right="0.049cm" style:line-height-at-least="0.423cm" fo:text-align="center" style:justify-single-word="false" fo:text-indent="0cm" style:auto-text-indent="false" style:vertical-align="middle" style:snap-to-layout-grid="false"/>
    </style:style>
    <style:style style:name="P64"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text-properties style:font-name="標楷體" style:font-name-asian="標楷體"/>
    </style:style>
    <style:style style:name="P65" style:family="paragraph" style:parent-style-name="Text_20_body">
      <style:paragraph-properties fo:margin-left="1.376cm" fo:margin-right="0cm" style:line-height-at-least="0.423cm" fo:text-align="justify" style:justify-single-word="false" fo:text-indent="-1.376cm" style:auto-text-indent="false" style:snap-to-layout-grid="false">
        <style:tab-stops/>
      </style:paragraph-properties>
      <style:text-properties style:font-name="標楷體" style:font-name-asian="標楷體"/>
    </style:style>
    <style:style style:name="P66" style:family="paragraph" style:parent-style-name="Default" style:list-style-name="L29">
      <style:text-properties style:use-window-font-color="true" loext:opacity="0%" style:font-name-complex="Times New Roman" style:font-size-complex="14pt"/>
    </style:style>
    <style:style style:name="P67" style:family="paragraph" style:parent-style-name="Default" style:list-style-name="L29">
      <style:paragraph-properties fo:text-align="justify" style:justify-single-word="false"/>
      <style:text-properties style:use-window-font-color="true" loext:opacity="0%" style:font-name-complex="Times New Roman" style:font-size-complex="14pt"/>
    </style:style>
    <style:style style:name="P68" style:family="paragraph" style:parent-style-name="Default" style:list-style-name="L29">
      <style:paragraph-properties fo:margin-left="0.85cm" fo:margin-right="0cm" fo:text-align="justify" style:justify-single-word="false" fo:text-indent="-0.85cm" style:auto-text-indent="false">
        <style:tab-stops/>
      </style:paragraph-properties>
      <style:text-properties style:use-window-font-color="true" loext:opacity="0%" style:font-name-complex="Times New Roman" style:font-size-complex="14pt"/>
    </style:style>
    <style:style style:name="P69" style:family="paragraph" style:parent-style-name="Heading_20_1">
      <style:paragraph-properties fo:margin-top="0.318cm" fo:margin-bottom="0cm" style:contextual-spacing="false"/>
    </style:style>
    <style:style style:name="P70" style:family="paragraph" style:parent-style-name="Heading_20_1">
      <style:paragraph-properties fo:margin-top="0.318cm" fo:margin-bottom="0cm" style:contextual-spacing="false"/>
      <style:text-properties style:font-name="標楷體"/>
    </style:style>
    <style:style style:name="P71" style:family="paragraph" style:parent-style-name="Heading_20_1">
      <style:paragraph-properties fo:margin-left="0.847cm" fo:margin-right="0cm" fo:text-indent="0cm" style:auto-text-indent="false">
        <style:tab-stops/>
      </style:paragraph-properties>
      <style:text-properties style:font-name="標楷體"/>
    </style:style>
    <style:style style:name="P72"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73" style:family="paragraph" style:parent-style-name="Text_20_body" style:list-style-name="L25">
      <style:text-properties style:font-name="標楷體" style:font-name-asian="標楷體"/>
    </style:style>
    <style:style style:name="P74"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75" style:family="paragraph" style:parent-style-name="清單段落" style:list-style-name="L28">
      <style:paragraph-properties fo:margin-left="1cm" fo:margin-right="0cm" fo:text-indent="-1cm" style:auto-text-indent="false">
        <style:tab-stops/>
      </style:paragraph-properties>
      <style:text-properties style:font-name="標楷體" fo:font-weight="bold" style:font-name-asian="標楷體" style:font-weight-asian="bold" style:font-weight-complex="bold"/>
    </style:style>
    <style:style style:name="P76" style:family="paragraph" style:parent-style-name="清單段落" style:list-style-name="L2">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7" style:family="paragraph" style:parent-style-name="清單段落" style:list-style-name="L20">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8" style:family="paragraph" style:parent-style-name="清單段落" style:list-style-name="L3">
      <style:paragraph-properties fo:margin-left="0.847cm" fo:margin-right="0cm" fo:text-indent="0cm" style:auto-text-indent="false">
        <style:tab-stops/>
      </style:paragraph-properties>
      <style:text-properties style:font-name="標楷體" style:font-name-asian="標楷體"/>
    </style:style>
    <style:style style:name="P79" style:family="paragraph" style:parent-style-name="清單段落" style:list-style-name="L4">
      <style:paragraph-properties fo:margin-left="0.847cm" fo:margin-right="0cm" fo:text-indent="0cm" style:auto-text-indent="false">
        <style:tab-stops/>
      </style:paragraph-properties>
      <style:text-properties style:font-name="標楷體" style:font-name-asian="標楷體"/>
    </style:style>
    <style:style style:name="P80" style:family="paragraph" style:parent-style-name="清單段落" style:list-style-name="L10">
      <style:paragraph-properties fo:margin-left="0.847cm" fo:margin-right="0cm" fo:text-indent="0cm" style:auto-text-indent="false">
        <style:tab-stops/>
      </style:paragraph-properties>
      <style:text-properties style:font-name="標楷體" style:font-name-asian="標楷體"/>
    </style:style>
    <style:style style:name="P81" style:family="paragraph" style:parent-style-name="清單段落" style:list-style-name="L11">
      <style:paragraph-properties fo:margin-left="0.847cm" fo:margin-right="0cm" fo:text-indent="0cm" style:auto-text-indent="false">
        <style:tab-stops/>
      </style:paragraph-properties>
      <style:text-properties style:font-name="標楷體" style:font-name-asian="標楷體"/>
    </style:style>
    <style:style style:name="P82" style:family="paragraph" style:parent-style-name="清單段落" style:list-style-name="L16">
      <style:paragraph-properties fo:margin-left="0.847cm" fo:margin-right="0cm" fo:text-indent="0cm" style:auto-text-indent="false">
        <style:tab-stops/>
      </style:paragraph-properties>
      <style:text-properties style:font-name="標楷體" style:font-name-asian="標楷體"/>
    </style:style>
    <style:style style:name="P83" style:family="paragraph" style:parent-style-name="清單段落" style:list-style-name="L21">
      <style:paragraph-properties fo:margin-left="0.847cm" fo:margin-right="0cm" fo:text-indent="0cm" style:auto-text-indent="false">
        <style:tab-stops/>
      </style:paragraph-properties>
      <style:text-properties style:font-name="標楷體" style:font-name-asian="標楷體"/>
    </style:style>
    <style:style style:name="P84" style:family="paragraph" style:parent-style-name="清單段落" style:list-style-name="L23">
      <style:paragraph-properties fo:margin-left="0.847cm" fo:margin-right="0cm" fo:text-indent="0cm" style:auto-text-indent="false">
        <style:tab-stops/>
      </style:paragraph-properties>
      <style:text-properties style:font-name="標楷體" style:font-name-asian="標楷體"/>
    </style:style>
    <style:style style:name="P85" style:family="paragraph" style:parent-style-name="清單段落" style:list-style-name="L24">
      <style:paragraph-properties fo:margin-left="0.847cm" fo:margin-right="0cm" fo:text-indent="0cm" style:auto-text-indent="false">
        <style:tab-stops/>
      </style:paragraph-properties>
      <style:text-properties style:font-name="標楷體" style:font-name-asian="標楷體"/>
    </style:style>
    <style:style style:name="P86" style:family="paragraph" style:parent-style-name="清單段落" style:list-style-name="L9">
      <style:paragraph-properties fo:margin-left="0.847cm" fo:margin-right="0cm" fo:text-indent="0cm" style:auto-text-indent="false">
        <style:tab-stops/>
      </style:paragraph-properties>
    </style:style>
    <style:style style:name="P87" style:family="paragraph" style:parent-style-name="清單段落" style:list-style-name="L29">
      <style:paragraph-properties fo:margin-left="0.847cm" fo:margin-right="0cm" fo:text-align="justify" style:justify-single-word="false" fo:text-indent="0cm" style:auto-text-indent="false">
        <style:tab-stops/>
      </style:paragraph-properties>
    </style:style>
    <style:style style:name="P88" style:family="paragraph" style:parent-style-name="清單段落" style:list-style-name="L21">
      <style:paragraph-properties fo:margin-left="0.847cm" fo:margin-right="0cm" fo:margin-top="0.423cm" fo:margin-bottom="0cm" style:contextual-spacing="false" fo:text-indent="0cm" style:auto-text-indent="false">
        <style:tab-stops/>
      </style:paragraph-properties>
      <style:text-properties style:font-name="標楷體" style:font-name-asian="標楷體"/>
    </style:style>
    <style:style style:name="P89" style:family="paragraph" style:parent-style-name="清單段落" style:list-style-name="L4">
      <style:paragraph-properties fo:margin-left="2.251cm" fo:margin-right="0cm" fo:text-indent="-1.404cm" style:auto-text-indent="false">
        <style:tab-stops/>
      </style:paragraph-properties>
      <style:text-properties style:font-name="標楷體" style:font-name-asian="標楷體"/>
    </style:style>
    <style:style style:name="P90" style:family="paragraph" style:parent-style-name="清單段落" style:list-style-name="L4">
      <style:paragraph-properties fo:margin-left="2.251cm" fo:margin-right="0cm" fo:line-height="1.058cm" fo:text-indent="-1.404cm" style:auto-text-indent="false">
        <style:tab-stops/>
      </style:paragraph-properties>
      <style:text-properties style:font-name="標楷體" style:font-name-asian="標楷體"/>
    </style:style>
    <style:style style:name="P91" style:family="paragraph" style:parent-style-name="清單段落" style:list-style-name="L4">
      <style:paragraph-properties fo:margin-left="2.251cm" fo:margin-right="0cm" fo:text-indent="-1.404cm" style:auto-text-indent="false">
        <style:tab-stops/>
      </style:paragraph-properties>
    </style:style>
    <style:style style:name="P92" style:family="paragraph" style:parent-style-name="清單段落" style:list-style-name="L5">
      <style:paragraph-properties fo:margin-left="1.905cm" fo:margin-right="0cm" fo:line-height="1.058cm" fo:text-indent="0cm" style:auto-text-indent="false">
        <style:tab-stops/>
      </style:paragraph-properties>
      <style:text-properties style:font-name="標楷體" style:font-name-asian="標楷體"/>
    </style:style>
    <style:style style:name="P93" style:family="paragraph" style:parent-style-name="清單段落" style:list-style-name="L6">
      <style:paragraph-properties fo:margin-left="1.905cm" fo:margin-right="0cm" fo:line-height="1.058cm" fo:text-indent="0cm" style:auto-text-indent="false">
        <style:tab-stops/>
      </style:paragraph-properties>
      <style:text-properties style:font-name="標楷體" style:font-name-asian="標楷體"/>
    </style:style>
    <style:style style:name="P94" style:family="paragraph" style:parent-style-name="清單段落" style:list-style-name="L7">
      <style:paragraph-properties fo:margin-left="1.905cm" fo:margin-right="0cm" fo:line-height="1.058cm" fo:text-indent="0cm" style:auto-text-indent="false">
        <style:tab-stops/>
      </style:paragraph-properties>
      <style:text-properties style:font-name="標楷體" style:font-name-asian="標楷體"/>
    </style:style>
    <style:style style:name="P95" style:family="paragraph" style:parent-style-name="清單段落" style:list-style-name="L8">
      <style:paragraph-properties fo:margin-left="0.635cm" fo:margin-right="0cm" fo:text-indent="0cm" style:auto-text-indent="false">
        <style:tab-stops/>
      </style:paragraph-properties>
      <style:text-properties style:font-name="標楷體" style:font-name-asian="標楷體"/>
    </style:style>
    <style:style style:name="P96" style:family="paragraph" style:parent-style-name="清單段落" style:list-style-name="L12">
      <style:paragraph-properties fo:margin-left="0.635cm" fo:margin-right="0cm" fo:text-indent="0cm" style:auto-text-indent="false">
        <style:tab-stops/>
      </style:paragraph-properties>
      <style:text-properties style:font-name="標楷體" style:font-name-asian="標楷體"/>
    </style:style>
    <style:style style:name="P97" style:family="paragraph" style:parent-style-name="清單段落" style:list-style-name="L13">
      <style:paragraph-properties fo:margin-left="0.635cm" fo:margin-right="0cm" fo:text-indent="0cm" style:auto-text-indent="false">
        <style:tab-stops/>
      </style:paragraph-properties>
      <style:text-properties style:font-name="標楷體" style:font-name-asian="標楷體"/>
    </style:style>
    <style:style style:name="P98" style:family="paragraph" style:parent-style-name="清單段落" style:list-style-name="L14">
      <style:paragraph-properties fo:margin-left="0.635cm" fo:margin-right="0cm" fo:text-indent="0cm" style:auto-text-indent="false">
        <style:tab-stops/>
      </style:paragraph-properties>
      <style:text-properties style:font-name="標楷體" style:font-name-asian="標楷體"/>
    </style:style>
    <style:style style:name="P99" style:family="paragraph" style:parent-style-name="清單段落" style:list-style-name="L15">
      <style:paragraph-properties fo:margin-left="0.635cm" fo:margin-right="0cm" fo:text-indent="0cm" style:auto-text-indent="false">
        <style:tab-stops/>
      </style:paragraph-properties>
      <style:text-properties style:font-name="標楷體" style:font-name-asian="標楷體"/>
    </style:style>
    <style:style style:name="P100" style:family="paragraph" style:parent-style-name="清單段落" style:list-style-name="L17">
      <style:paragraph-properties fo:margin-left="1.27cm" fo:margin-right="0cm" fo:text-indent="0cm" style:auto-text-indent="false">
        <style:tab-stops/>
      </style:paragraph-properties>
      <style:text-properties style:font-name="標楷體" style:font-name-asian="標楷體"/>
    </style:style>
    <style:style style:name="P101" style:family="paragraph" style:parent-style-name="清單段落" style:list-style-name="L18">
      <style:paragraph-properties fo:margin-left="1.27cm" fo:margin-right="0cm" fo:text-indent="0cm" style:auto-text-indent="false">
        <style:tab-stops/>
      </style:paragraph-properties>
      <style:text-properties style:font-name="標楷體" style:font-name-asian="標楷體"/>
    </style:style>
    <style:style style:name="P102" style:family="paragraph" style:parent-style-name="清單段落" style:list-style-name="L19">
      <style:paragraph-properties fo:margin-left="1.27cm" fo:margin-right="0cm" fo:text-indent="0cm" style:auto-text-indent="false">
        <style:tab-stops/>
      </style:paragraph-properties>
      <style:text-properties style:font-name="標楷體" style:font-name-asian="標楷體"/>
    </style:style>
    <style:style style:name="P103" style:family="paragraph" style:parent-style-name="清單段落" style:list-style-name="L22">
      <style:paragraph-properties fo:margin-left="1.27cm" fo:margin-right="0cm" fo:text-indent="0cm" style:auto-text-indent="false">
        <style:tab-stops/>
      </style:paragraph-properties>
      <style:text-properties style:font-name="標楷體" style:font-name-asian="標楷體"/>
    </style:style>
    <style:style style:name="P104" style:family="paragraph" style:parent-style-name="清單段落" style:list-style-name="L26">
      <style:paragraph-properties fo:margin-left="1.27cm" fo:margin-right="0cm" fo:text-indent="0cm" style:auto-text-indent="false">
        <style:tab-stops/>
      </style:paragraph-properties>
      <style:text-properties style:font-name="標楷體" style:font-name-asian="標楷體"/>
    </style:style>
    <style:style style:name="P105" style:family="paragraph" style:parent-style-name="清單段落" style:list-style-name="L27">
      <style:paragraph-properties fo:margin-left="1.501cm" fo:margin-right="0cm" fo:text-indent="-1.501cm" style:auto-text-indent="false">
        <style:tab-stops/>
      </style:paragraph-properties>
      <style:text-properties style:font-name="標楷體" style:font-name-asian="標楷體"/>
    </style:style>
    <style:style style:name="P106" style:family="paragraph" style:parent-style-name="清單段落" style:list-style-name="L29">
      <style:paragraph-properties fo:margin-left="0.85cm" fo:margin-right="0cm" fo:text-align="justify" style:justify-single-word="false" fo:text-indent="-0.85cm" style:auto-text-indent="false" style:punctuation-wrap="simple" style:snap-to-layout-grid="false">
        <style:tab-stops/>
      </style:paragraph-properties>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DFKaiShu-SB-Estd-BF"/>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imes New Roman" style:font-size-complex="14pt"/>
    </style:style>
    <style:style style:name="T6" style:family="text">
      <style:text-properties style:font-name="標楷體" style:font-name-asian="標楷體" style:language-asian="zh" style:country-asian="HK" style:font-name-complex="Times New Roman"/>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language-asian="zh" style:country-asian="HK"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標楷體" style:font-name-complex="Times New Roman"/>
    </style:style>
    <style:style style:name="T14" style:family="text">
      <style:text-properties style:use-window-font-color="true" loext:opacity="0%" style:font-name="標楷體" style:font-name-asian="標楷體"/>
    </style:style>
    <style:style style:name="T15" style:family="text">
      <style:text-properties style:use-window-font-color="true" loext:opacity="0%" style:font-name-complex="Times New Roman" style:font-size-complex="14pt"/>
    </style:style>
    <style:style style:name="T16"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111年部定領域課程原住民族相關學習內容教案甄選競賽</text:p>
      <text:p text:style-name="P4">簡章</text:p>
      <text:list xml:id="list1906278012" text:style-name="L1">
        <text:list-item>
          <text:p text:style-name="P74">活動宗旨</text:p>
        </text:list-item>
      </text:list>
      <text:list xml:id="list1411392222" text:style-name="L2">
        <text:list-item>
          <text:p text:style-name="P76">透過優秀教案選拔與公開分享，提升各部定領域課程之教師熟悉十二年課綱原住民族教育議題相關課程內容背景知識。</text:p>
        </text:list-item>
        <text:list-item>
          <text:p text:style-name="P76">鼓勵各級國教輔導團、學群科中心、議題中心或教師社群合作，培訓各學習階段及分區種子教師等教師，投入部定領域課程原住民族相關學習內容條目教案研發工作。</text:p>
        </text:list-item>
        <text:list-item>
          <text:p text:style-name="P76">擴大本計畫工作坊辦理成果，激發參與之基層教師投入教案撰寫工作，提供更多的優質教案供各領域教師參考。</text:p>
        </text:list-item>
      </text:list>
      <text:list xml:id="list161208891084858" text:style-name="L1">
        <text:list-item>
          <text:p text:style-name="P74">辦理單位</text:p>
        </text:list-item>
      </text:list>
      <text:list xml:id="list1320966941" text:style-name="L3">
        <text:list-item>
          <text:p text:style-name="P78">主辦單位：教育部國民及學前教育署</text:p>
        </text:list-item>
        <text:list-item>
          <text:p text:style-name="P78">承辦單位：國立東華大學原住民族課程發展協作中心（地址：974花蓮縣壽豐鄉大學路二段1號；電話：03-8903172；聯絡人：Saiviq Kisasa小姐）</text:p>
        </text:list-item>
      </text:list>
      <text:list xml:id="list161207421628964" text:style-name="L1">
        <text:list-item>
          <text:p text:style-name="P74">教案甄選內容（詳見投稿需知）</text:p>
        </text:list-item>
      </text:list>
      <text:p text:style-name="P5"/>
      <text:list xml:id="list161226363982181" text:continue-numbering="true" text:style-name="L1">
        <text:list-item>
          <text:p text:style-name="P74">參加對象與組別</text:p>
        </text:list-item>
      </text:list>
      <text:list xml:id="list1547535629" text:style-name="L4">
        <text:list-item>
          <text:p text:style-name="P79">參加對象</text:p>
          <text:list>
            <text:list-item>
              <text:p text:style-name="P89">公私立高級中等以下學校（含非學校型態實驗教育）之國小、國中、高中正式教師、代理（課）教師、實習教師、專職族語老師、原住民族語教學支援工作人員。</text:p>
            </text:list-item>
            <text:list-item>
              <text:p text:style-name="P89">大專院校之教育相關系所、各師資培育大學修習教育學程之學生、實習學生。</text:p>
            </text:list-item>
            <text:list-item>
              <text:p text:style-name="P89"><text:soft-page-break/>各區原住民族課程發展協作中心、縣市教育局(處)原住民族教育資源中心、原住民族教育研究中心等相關工作人員。</text:p>
            </text:list-item>
            <text:list-item>
              <text:p text:style-name="P91"><text:span text:style-name="預設段落字型"><text:span text:style-name="T3">其它教育相關工作人員（含部落工藝師、文化工作者、文化指導員、部落耆老等）</text:span></text:span></text:p>
            </text:list-item>
          </text:list>
        </text:list-item>
        <text:list-item>
          <text:p text:style-name="P79">參賽組別</text:p>
          <text:list>
            <text:list-item>
              <text:p text:style-name="P90">國小階段</text:p>
            </text:list-item>
          </text:list>
        </text:list-item>
      </text:list>
      <text:list xml:id="list1533060349" text:style-name="L5">
        <text:list-item>
          <text:p text:style-name="P92">社會領域組</text:p>
        </text:list-item>
        <text:list-item>
          <text:p text:style-name="P92">自然領域組</text:p>
        </text:list-item>
        <text:list-item>
          <text:p text:style-name="P92">藝術領域組</text:p>
        </text:list-item>
      </text:list>
      <text:list xml:id="list161207635024169" text:style-name="L4">
        <text:list-item>
          <text:list>
            <text:list-item>
              <text:p text:style-name="P90">國中階段</text:p>
            </text:list-item>
          </text:list>
        </text:list-item>
      </text:list>
      <text:list xml:id="list2344461642" text:style-name="L6">
        <text:list-item>
          <text:p text:style-name="P93">社會領域組</text:p>
        </text:list-item>
        <text:list-item>
          <text:p text:style-name="P93">自然領域組</text:p>
        </text:list-item>
        <text:list-item>
          <text:p text:style-name="P93">藝術領域組</text:p>
        </text:list-item>
      </text:list>
      <text:list xml:id="list161208299873557" text:style-name="L4">
        <text:list-item>
          <text:list>
            <text:list-item>
              <text:p text:style-name="P90">高中階段</text:p>
            </text:list-item>
          </text:list>
        </text:list-item>
      </text:list>
      <text:list xml:id="list3462655155" text:style-name="L7">
        <text:list-item>
          <text:p text:style-name="P94">社會領域組</text:p>
        </text:list-item>
      </text:list>
      <text:list xml:id="list161207304552010" text:style-name="L4">
        <text:list-item>
          <text:p text:style-name="P79">注意事項</text:p>
        </text:list-item>
      </text:list>
      <text:list xml:id="list4067492496" text:style-name="L8">
        <text:list-item>
          <text:p text:style-name="P95">可以以團體方式投稿，最多3人。</text:p>
        </text:list-item>
        <text:list-item>
          <text:p text:style-name="P95">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xml:id="list161207914822058" text:style-name="L1">
        <text:list-item>
          <text:p text:style-name="P74">投稿方式與截止日期</text:p>
        </text:list-item>
      </text:list>
      <text:list xml:id="list1231633766" text:style-name="L9">
        <text:list-item>
          <text:p text:style-name="P86"><text:span text:style-name="預設段落字型"><text:span text:style-name="T2">投稿所需相關表件格式可至教育部國民及學前教育署「原住民族教育資訊 網」（</text:span></text:span><text:a xlink:type="simple" xlink:href="https://ieiw.ntcu.edu.tw/" office:target-frame-name="_top" xlink:show="replace" text:style-name="Internet_20_link" text:visited-style-name="Visited_20_Internet_20_Link"><text:span text:style-name="超連結"><text:span text:style-name="T14">https://ieiw.ntcu.edu.tw</text:span></text:span></text:a><text:span text:style-name="預設段落字型"><text:span text:style-name="T2">）下載。</text:span></text:span></text:p>
        </text:list-item>
        <text:list-item>
          <text:p text:style-name="P86"><text:soft-page-break/><text:span text:style-name="預設段落字型"><text:span text:style-name="T2">請在</text:span></text:span><text:span text:style-name="預設段落字型"><text:span text:style-name="T10">111年11月6日（星期日）23時59分</text:span></text:span><text:span text:style-name="預設段落字型"><text:span text:style-name="T2">以前將相關報名表單與教案上傳至規定的網站，為求公平起見，請在規定時間內上傳，逾時不候。</text:span></text:span></text:p>
        </text:list-item>
      </text:list>
      <text:list xml:id="list161208849802442" text:style-name="L1">
        <text:list-item>
          <text:p text:style-name="P74">重要活動日期</text:p>
        </text:list-item>
      </text:list>
      <text:list xml:id="list2437046363" text:style-name="L10">
        <text:list-item>
          <text:p text:style-name="P80">徵稿期間：即日起至111年11月6日。</text:p>
        </text:list-item>
        <text:list-item>
          <text:p text:style-name="P80">截止日：111年11月6日。</text:p>
        </text:list-item>
      </text:list>
      <text:p text:style-name="P7"/>
      <text:list xml:id="list161208745776188" text:style-name="L1">
        <text:list-item>
          <text:p text:style-name="P74">審查程序與標準</text:p>
        </text:list-item>
      </text:list>
      <text:list xml:id="list2766560065" text:style-name="L11">
        <text:list-item>
          <text:p text:style-name="P81">評審委員：</text:p>
        </text:list-item>
      </text:list>
      <text:list xml:id="list161206916443264" text:style-name="L4">
        <text:list-item>
          <text:list>
            <text:list-item>
              <text:p text:style-name="P89">遴聘國內相關領域學者專家與學科教師等共同進行書面評審，並評選委員迴避之義務依相關規定辦理。</text:p>
            </text:list-item>
            <text:list-item>
              <text:p text:style-name="P89">依國小社會、自然、藝術等三組、國中社會、自然、藝術等三組、高中社會一組，共計七組。</text:p>
            </text:list-item>
          </text:list>
        </text:list-item>
      </text:list>
      <text:list xml:id="list161207923020724" text:style-name="L11">
        <text:list-item>
          <text:p text:style-name="P81">評分項目及分配比例</text:p>
        </text:list-item>
      </text:list>
      <table:table table:name="表格1" table:style-name="表格1">
        <table:table-column table:style-name="表格1.A"/>
        <table:table-column table:style-name="表格1.B"/>
        <table:table-column table:style-name="表格1.C"/>
        <table:table-header-rows>
          <table:table-row table:style-name="TableLine2469503575264">
            <table:table-cell table:style-name="表格1.A1" office:value-type="string">
              <text:p text:style-name="P8">評分類別</text:p>
            </table:table-cell>
            <table:table-cell table:style-name="表格1.A1" office:value-type="string">
              <text:p text:style-name="P8">評分項目說明</text:p>
            </table:table-cell>
            <table:table-cell table:style-name="表格1.A1" office:value-type="string">
              <text:p text:style-name="P8">百分比</text:p>
            </table:table-cell>
          </table:table-row>
        </table:table-header-rows>
        <table:table-row table:style-name="TableLine2469503573360">
          <table:table-cell table:style-name="表格1.A2" office:value-type="string">
            <text:p text:style-name="P9">主題價值性</text:p>
          </table:table-cell>
          <table:table-cell table:style-name="表格1.B2" office:value-type="string">
            <text:list xml:id="list1858712980" text:style-name="L12">
              <text:list-item>
                <text:p text:style-name="P96">符合本次甄選目的與精神。</text:p>
              </text:list-item>
              <text:list-item>
                <text:p text:style-name="P96">能切實對應到各領綱特定之原住民族學習條目，並呈現原住民族文化內涵。</text:p>
              </text:list-item>
            </text:list>
          </table:table-cell>
          <table:table-cell table:style-name="表格1.C2" office:value-type="string">
            <text:p text:style-name="P8">25%</text:p>
          </table:table-cell>
        </table:table-row>
        <table:table-row table:style-name="TableLine2469503576624">
          <table:table-cell table:style-name="表格1.A3" office:value-type="string">
            <text:p text:style-name="P7">內容結構妥適性</text:p>
          </table:table-cell>
          <table:table-cell table:style-name="表格1.B3" office:value-type="string">
            <text:list xml:id="list2044899581" text:style-name="L13">
              <text:list-item>
                <text:p text:style-name="P97">原住民族相關學習內容正確性。</text:p>
              </text:list-item>
              <text:list-item>
                <text:p text:style-name="P97">學習目標與教學方法具體，並符合邏輯連貫性教學。</text:p>
              </text:list-item>
              <text:list-item>
                <text:p text:style-name="P97">教學內容妥適，且後續延伸活動之多元完整。</text:p>
              </text:list-item>
            </text:list>
          </table:table-cell>
          <table:table-cell table:style-name="表格1.C3" office:value-type="string">
            <text:p text:style-name="P8">30%</text:p>
          </table:table-cell>
        </table:table-row>
        <table:table-row table:style-name="TableLine2469503569824">
          <table:table-cell table:style-name="表格1.A4" office:value-type="string">
            <text:p text:style-name="P9">教學實用性</text:p>
          </table:table-cell>
          <table:table-cell table:style-name="表格1.B4" office:value-type="string">
            <text:list xml:id="list792005449" text:style-name="L14">
              <text:list-item>
                <text:p text:style-name="P98">教材與活動教育符合該教育階段學習之需<text:soft-page-break/>要，並於現行環境下具體可行。</text:p>
              </text:list-item>
              <text:list-item>
                <text:p text:style-name="P98">文字敘述簡潔明瞭，編排適切。</text:p>
              </text:list-item>
              <text:list-item>
                <text:p text:style-name="P98">教學活動可行性高，且有助於其他教師學習參考。</text:p>
              </text:list-item>
            </text:list>
          </table:table-cell>
          <table:table-cell table:style-name="表格1.C4" office:value-type="string">
            <text:p text:style-name="P8">25%</text:p>
          </table:table-cell>
        </table:table-row>
        <table:table-row table:style-name="TableLine2469503570912">
          <table:table-cell table:style-name="表格1.A5" office:value-type="string">
            <text:p text:style-name="P9">活動創新性</text:p>
          </table:table-cell>
          <table:table-cell table:style-name="表格1.B5" office:value-type="string">
            <text:list xml:id="list4076158609" text:style-name="L15">
              <text:list-item>
                <text:p text:style-name="P99">教學活動能啟發學生思考。</text:p>
              </text:list-item>
              <text:list-item>
                <text:p text:style-name="P99">內容豐富多變，能開啟學生之族群視野。</text:p>
              </text:list-item>
            </text:list>
          </table:table-cell>
          <table:table-cell table:style-name="表格1.C5" office:value-type="string">
            <text:p text:style-name="P8">20%</text:p>
          </table:table-cell>
        </table:table-row>
      </table:table>
      <text:p text:style-name="P7"/>
      <text:list xml:id="list161206799095059" text:style-name="L1">
        <text:list-item>
          <text:p text:style-name="P74">獎勵與得獎作品用途</text:p>
        </text:list-item>
      </text:list>
      <text:list xml:id="list3889784226" text:style-name="L16">
        <text:list-item>
          <text:p text:style-name="P82">獎勵辦法：各階段各組取特優1名、優等1名、甲等2名，佳作2名。</text:p>
        </text:list-item>
      </text:list>
      <text:list xml:id="list3577079171" text:style-name="L17">
        <text:list-item>
          <text:p text:style-name="P100">特優計7名：每位作者獲頒獎狀，禮券15,000元。</text:p>
        </text:list-item>
        <text:list-item>
          <text:p text:style-name="P100">優等計7名：每位作者獲頒獎狀，禮券10,000元。</text:p>
        </text:list-item>
        <text:list-item>
          <text:p text:style-name="P100">甲等計14名：每位作者獲頒獎狀，禮券7,000元。</text:p>
        </text:list-item>
        <text:list-item>
          <text:p text:style-name="P100">佳作計14名：每位作者獲頒獎狀，禮券2,000元。</text:p>
        </text:list-item>
      </text:list>
      <text:list xml:id="list161208786432914" text:style-name="L16">
        <text:list-item>
          <text:p text:style-name="P82">實際授獎名額依據「跨主管機關及區域性競賽活動核發獎金或等值獎勵支給表」之規定，以送件件數20%為限。</text:p>
        </text:list-item>
        <text:list-item>
          <text:p text:style-name="P82">獲獎從缺：參賽作品經評選委員二分之一（含）以上認定未達獲獎標準，得將部分獎項列為從缺或減少錄取名額，獲獎名額得流用之。</text:p>
        </text:list-item>
        <text:list-item>
          <text:p text:style-name="P82">獲獎作品著作權：皆歸教育部與國立東華大學原住民族課程發展協作中心所有，擁有複製、重製、公布、發行與使用之權利，且視需要得請獲獎者無償配合修改。</text:p>
        </text:list-item>
        <text:list-item>
          <text:p text:style-name="P82"><text:soft-page-break/>作品分享：所有獲獎作品將納入本計畫教學參考資料編纂工作，並配合國教署相關推廣應用，公告於「原住民族教育資訊網」（https://ieiw.ntcu.edu.tw），並提供下載功能，有效促進作品交流與分享。</text:p>
        </text:list-item>
        <text:list-item>
          <text:p text:style-name="P82">敘獎方式：各直轄市、縣（市）政府對於辦理本計畫績效優良之學校、相關人員及獲獎人員，得本權責依相關規定予以獎勵。</text:p>
        </text:list-item>
      </text:list>
      <text:list xml:id="list161206776042113" text:style-name="L1">
        <text:list-item>
          <text:p text:style-name="P74">注意事項</text:p>
        </text:list-item>
      </text:list>
      <text:p text:style-name="P7">一、版權說明</text:p>
      <text:list xml:id="list4258379153" text:style-name="L18">
        <text:list-item>
          <text:p text:style-name="P101">參賽作品恕不退還，請自留底稿。</text:p>
        </text:list-item>
        <text:list-item>
          <text:p text:style-name="P101">若參賽作品經人檢舉或告發涉及侵害著作權或專利權，經有關機關處罰確定者，將取消其得獎資格並追回原發放禮券及獎狀。參賽作品若涉及違法，由參賽者自行負責（切結書填具如附件3）。 </text:p>
        </text:list-item>
        <text:list-item>
          <text:p text:style-name="P101">參加甄選之教案內容，以自行開發製作，且限未曾投稿、參賽、公開發表之教案為主。若引用他人之圖片、影音與文字等，需取得所有權人同意， 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01">已參加其他教案甄選活動並已獲獎的作品，不得重複投稿，如經查證屬實將取消獲獎資格與相關獎勵。</text:p>
        </text:list-item>
      </text:list>
      <text:p text:style-name="P7">二、注意事項</text:p>
      <text:list xml:id="list629231510" text:style-name="L19">
        <text:list-item>
          <text:p text:style-name="P102">參選作品內容請留意，勿使用歧視性用語，以及避免原住民族議題落入偏見。</text:p>
        </text:list-item>
        <text:list-item>
          <text:p text:style-name="P102"><text:soft-page-break/>獲獎之優良教案設計及學習單同意無償授權主辦單位為推廣之目的，以收錄、展示、重製、公佈網站等方式使用。</text:p>
        </text:list-item>
        <text:list-item>
          <text:p text:style-name="P102">主辦單位對獲選作品得視需要予以修改，做為後續規劃及應用。</text:p>
        </text:list-item>
      </text:list>
      <text:list xml:id="list161208447244529" text:style-name="L1">
        <text:list-item>
          <text:p text:style-name="P74">效益</text:p>
        </text:list-item>
      </text:list>
      <text:list xml:id="list2565534509" text:style-name="L20">
        <text:list-item>
          <text:p text:style-name="P77">透過本教案甄選與公開優良教案，促進各級學校師長有更深的理解十二年課綱原住民族教育議題之內容知識，以及選擇合適的議題，適時的融入教學之中。</text:p>
        </text:list-item>
        <text:list-item>
          <text:p text:style-name="P77">透過甄選與公開優良教案，提升各級國教輔導團、學群科中心、議題中心或教師社群合作，培訓各學習階段及分區種子教師等教師，願意投入原住民族學習內容條目教案研發工作。</text:p>
        </text:list-item>
        <text:list-item>
          <text:p text:style-name="P77">經由透過甄選活動與公開優良教案內容，提高本計畫相關工作坊能見度，使基層教師投入教案撰寫工作坊，主動成為原住民族議題之種子教師，撰寫出更多的優質教案供各領域教師參考。</text:p>
        </text:list-item>
      </text:list>
      <text:p text:style-name="P1">附件1</text:p>
      <text:p text:style-name="P27">111學年部定領域課程原住民族相關學習內容教案甄選須知</text:p>
      <text:list xml:id="list1849728094" text:style-name="L21">
        <text:list-item>
          <text:p text:style-name="P88">教學授課節數以一個完整活動、教學單元或幾個小單元的組合為原則。 </text:p>
        </text:list-item>
        <text:list-item>
          <text:p text:style-name="P83">部定領域課程原住民族相關學習內容主題，以下條目為優先：</text:p>
        </text:list-item>
      </text:list>
      <text:list xml:id="list3488376964" text:style-name="L22">
        <text:list-item>
          <text:p text:style-name="P103">社會領域（詳見附件5）</text:p>
        </text:list-item>
        <text:list-item>
          <text:p text:style-name="P103">自然領域（詳見附件6）</text:p>
        </text:list-item>
      </text:list>
      <text:p text:style-name="P26">以國立清華大學傅麗玉老師所拍攝之《科學小原子》影片為例：</text:p>
      <table:table table:name="表格2" table:style-name="表格2">
        <table:table-column table:style-name="表格2.A"/>
        <table:table-column table:style-name="表格2.B"/>
        <table:table-column table:style-name="表格2.C"/>
        <table:table-header-rows>
          <table:table-row table:style-name="TableLine2469503566832">
            <table:table-cell table:style-name="表格2.A1" office:value-type="string">
              <text:p text:style-name="P8">主題</text:p>
            </table:table-cell>
            <table:table-cell table:style-name="表格2.A1" office:value-type="string">
              <text:p text:style-name="P8">內容</text:p>
            </table:table-cell>
            <table:table-cell table:style-name="表格2.A1" office:value-type="string">
              <text:p text:style-name="P8">對應之學習領綱舉例</text:p>
            </table:table-cell>
          </table:table-row>
        </table:table-header-rows>
        <table:table-row table:style-name="TableLine2469503573632">
          <table:table-cell table:style-name="表格2.A2" office:value-type="string">
            <text:p text:style-name="P8">阿美族-巴拉告</text:p>
          </table:table-cell>
          <table:table-cell table:style-name="表格2.B2" office:value-type="string">
            <text:list xml:id="list2286319147" text:style-name="L23">
              <text:list-item>
                <text:p text:style-name="P84">阿美族巴拉告（魚屋）講解生態鏈（初級消費者、次級消費者）</text:p>
              </text:list-item>
            </text:list>
          </table:table-cell>
          <table:table-cell table:style-name="表格2.C2" office:value-type="string">
            <text:p text:style-name="P7">INc-III-9 不同的環境條件影響生物的種類和分布，以及生物間的食物關係，因而形成不同的生態系。</text:p>
            <text:p text:style-name="P7">INe-III-12生物的分布和習性，會受環境因素的影響；環境改變也會影響生存於其中的生物種類。</text:p>
            <text:p text:style-name="P7">INe-III-13生態系中生物與生物彼此間的交互作用，有寄生、共生和競爭的關係。</text:p>
          </table:table-cell>
        </table:table-row>
        <text:soft-page-break/>
        <table:table-row table:style-name="TableLine2469503574720">
          <table:table-cell table:style-name="表格2.A2" office:value-type="string">
            <text:p text:style-name="P8">魚叉急轉彎：光的折射</text:p>
          </table:table-cell>
          <table:table-cell table:style-name="表格2.B3" office:value-type="string">
            <text:list xml:id="list1343848187" text:style-name="L24">
              <text:list-item>
                <text:p text:style-name="P85">我們看到水中的物體其實是虛像，真正的物體位置其實是在更下方。</text:p>
              </text:list-item>
              <text:list-item>
                <text:p text:style-name="P85">泰雅族kita quleh魚鏡：白天會嚇到魚，所以只能在晚上使用。因為能更靠近魚，減少折射作用形成的誤差，而且視線在水底也不會受到水波紋影響，所以能把魚看得更清楚。</text:p>
              </text:list-item>
            </text:list>
          </table:table-cell>
          <table:table-cell table:style-name="表格2.C3" office:value-type="string">
            <text:p text:style-name="P7">INe-III-8 光會有折射現象，放大鏡可聚光和成像。</text:p>
            <text:p text:style-name="P7">INe-II-6光線以直線前進，反射時有一定的方向。 </text:p>
            <text:p text:style-name="P7"/>
          </table:table-cell>
        </table:table-row>
        <table:table-row table:style-name="TableLine2469503576080">
          <table:table-cell table:style-name="表格2.A2" office:value-type="string">
            <text:p text:style-name="P8">排灣族-鞦韆</text:p>
          </table:table-cell>
          <table:table-cell table:style-name="表格2.B4" office:value-type="string">
            <text:list xml:id="list1193541780" text:style-name="L25">
              <text:list-item>
                <text:p text:style-name="P73">藉由排灣族鞦韆（tjiuma）擺盪來認識單擺。</text:p>
              </text:list-item>
              <text:list-item>
                <text:p text:style-name="P73">操作實驗說明單擺擺動快慢與擺長的關係。</text:p>
              </text:list-item>
            </text:list>
          </table:table-cell>
          <table:table-cell table:style-name="表格2.C4" office:value-type="string">
            <text:p text:style-name="Text_20_body"><text:span text:style-name="預設段落字型"><text:span text:style-name="T4">INd-Ⅱ-9 </text:span></text:span><text:span text:style-name="預設段落字型"><text:span text:style-name="T2">施力可能會使物體改變運動情形或形狀；當物體受力變形時，有的可恢復原狀，有的不能恢復原狀。</text:span></text:span></text:p>
            <text:p text:style-name="P10">INc-Ⅱ-1使用工具或自訂參考標準可量度與比較。</text:p>
            <text:p text:style-name="P10">INc-Ⅲ-1生活及探究中常用的測量工具和方法。</text:p>
            <text:p text:style-name="P10">Ea-Ⅳ-1力能引發物體的移動或轉動。</text:p>
            <text:p text:style-name="P10">Eb-Ⅳ-3平衡的物體所受合力為零且合力矩為零。</text:p>
            <text:p text:style-name="P21"><text:span text:style-name="預設段落字型"><text:span text:style-name="T2">Eb-Ⅳ-10物體做加速度運動時，必受力。以相同的力量作用相同的時</text:span></text:span><text:soft-page-break/><text:span text:style-name="預設段落字型"><text:span text:style-name="T2">間，則質量愈小的物體其受力後造成的速度改變愈大。</text:span></text:span></text:p>
          </table:table-cell>
        </table:table-row>
      </table:table>
      <text:p text:style-name="P7"/>
      <text:list xml:id="list161207474969395" text:style-name="L22">
        <text:list-item>
          <text:p text:style-name="P103">藝術領域（詳見附件7）</text:p>
        </text:list-item>
      </text:list>
      <text:list xml:id="list161207729873353" text:style-name="L21">
        <text:list-item>
          <text:p text:style-name="P83">參賽作品格式</text:p>
        </text:list-item>
      </text:list>
      <text:list xml:id="list3076906606" text:style-name="L26">
        <text:list-item>
          <text:p text:style-name="P104">稿件以中文 MS-Word97 以上版本或相容之自由軟體編寫，不接受手寫稿。</text:p>
        </text:list-item>
        <text:list-item>
          <text:p text:style-name="P104">教案格式請依本活動簡章檢附之格式撰寫。</text:p>
        </text:list-item>
        <text:list-item>
          <text:p text:style-name="P104">學習單、簡報等教學活動中所需之素材，請清楚說明一併附上。</text:p>
        </text:list-item>
        <text:list-item>
          <text:p text:style-name="P104">教案稿件（附件2）需設定頁碼，全文不得超過 20 頁（含學習單、圖表、相片及附錄等）。</text:p>
        </text:list-item>
        <text:list-item>
          <text:p text:style-name="P104">教案稿件不能出現任何個人資料及可辦識臉像。 </text:p>
        </text:list-item>
      </text:list>
      <text:list xml:id="list161206925639141" text:style-name="L21">
        <text:list-item>
          <text:p text:style-name="P83">報名和教案資料上傳：111年 11月 6 日（星期日）晚上23點59分前至線上報名系統完成下列事項：</text:p>
        </text:list-item>
      </text:list>
      <text:list xml:id="list676059232" text:style-name="L27">
        <text:list-item>
          <text:p text:style-name="P105">下載簡章（內含教案格式），完成教案（附件 2）撰寫。</text:p>
        </text:list-item>
        <text:list-item>
          <text:p text:style-name="P105">進行線上報名。</text:p>
        </text:list-item>
        <text:list-item>
          <text:p text:style-name="P105">下載切結書（附件3）和智慧財產授權書（附件4）進行填寫（代表人 相關資料請務必親自簽名）。</text:p>
        </text:list-item>
        <text:list-item>
          <text:p text:style-name="P105">請依下列項目檢核後進行線上報名與資料上傳。 </text:p>
        </text:list-item>
      </text:list>
      <table:table table:name="表格3" table:style-name="表格3">
        <table:table-column table:style-name="表格3.A"/>
        <table:table-column table:style-name="表格3.B"/>
        <table:table-column table:style-name="表格3.C"/>
        <table:table-column table:style-name="表格3.D"/>
        <table:table-row table:style-name="TableLine2469503575536">
          <table:table-cell table:style-name="表格3.A1" office:value-type="string">
            <text:p text:style-name="P8">項次</text:p>
          </table:table-cell>
          <table:table-cell table:style-name="表格3.A1" office:value-type="string">
            <text:p text:style-name="P8">報名與上傳資料</text:p>
          </table:table-cell>
          <table:table-cell table:style-name="表格3.A1" office:value-type="string">
            <text:p text:style-name="P8">說明</text:p>
          </table:table-cell>
          <table:table-cell table:style-name="表格3.A1" office:value-type="string">
            <text:p text:style-name="P8">勾選</text:p>
          </table:table-cell>
        </table:table-row>
        <table:table-row table:style-name="TableLine2469504687728">
          <table:table-cell table:style-name="表格3.A2" office:value-type="string">
            <text:p text:style-name="P8">1</text:p>
          </table:table-cell>
          <table:table-cell table:style-name="表格3.B2" office:value-type="string">
            <text:p text:style-name="P7">線上報名</text:p>
          </table:table-cell>
          <table:table-cell table:style-name="表格3.C2" office:value-type="string">
            <text:p text:style-name="P7">請於111 年 11月 6 日（星期日）晚上23點59分至「原住民族群教育資訊網」<text:soft-page-break/>（https://ieiw.ntcu.edu.tw）」專屬平台進行線上報名。 </text:p>
          </table:table-cell>
          <table:table-cell table:style-name="表格3.D2" office:value-type="string">
            <text:p text:style-name="P7"/>
          </table:table-cell>
        </table:table-row>
        <table:table-row table:style-name="TableLine2469504688816">
          <table:table-cell table:style-name="表格3.A3" office:value-type="string">
            <text:p text:style-name="P8">2</text:p>
          </table:table-cell>
          <table:table-cell table:style-name="表格3.B3" office:value-type="string">
            <text:p text:style-name="P7">附件2：教案全文PDF 檔</text:p>
          </table:table-cell>
          <table:table-cell table:style-name="表格3.C3" office:value-type="string">
            <text:p text:style-name="P7">附件2資料存成1個PDF檔，檔名為「組別-領域別-教案名稱」，例如「國小組-社會領域-原住民族議題融入課綱」。</text:p>
          </table:table-cell>
          <table:table-cell table:style-name="表格3.D3" office:value-type="string">
            <text:p text:style-name="P7"/>
          </table:table-cell>
        </table:table-row>
        <table:table-row table:style-name="TableLine2469504686368">
          <table:table-cell table:style-name="表格3.A4" office:value-type="string">
            <text:p text:style-name="P8">3</text:p>
          </table:table-cell>
          <table:table-cell table:style-name="表格3.B4" office:value-type="string">
            <text:p text:style-name="P7">附件3：切結書</text:p>
          </table:table-cell>
          <table:table-cell table:style-name="表格3.C4" office:value-type="string">
            <text:p text:style-name="P7">附件3資料存成1個PDF檔，檔名為檔名為「組別-領域別-教案名稱-切結授權書」，例如「國小組-社會領域-原住民族議題融入課綱-切結授權書」</text:p>
          </table:table-cell>
          <table:table-cell table:style-name="表格3.D4" office:value-type="string">
            <text:p text:style-name="P7"/>
          </table:table-cell>
        </table:table-row>
        <table:table-row table:style-name="TableLine2469504684464">
          <table:table-cell table:style-name="表格3.A5" office:value-type="string">
            <text:p text:style-name="P8">4</text:p>
          </table:table-cell>
          <table:table-cell table:style-name="表格3.B5" office:value-type="string">
            <text:p text:style-name="P7">附件4：智慧財產授權書 </text:p>
          </table:table-cell>
          <table:table-cell table:style-name="表格3.C5" office:value-type="string">
            <text:p text:style-name="P7">附件4資料存成1個PDF檔，檔名為檔名為「組別-領域別-教案名稱-智慧財產授權書」，例如「國小組-社會領域-原住民族議題融入課綱-智慧財產授權書」</text:p>
          </table:table-cell>
          <table:table-cell table:style-name="表格3.D5" office:value-type="string">
            <text:p text:style-name="P7"/>
          </table:table-cell>
        </table:table-row>
      </table:table>
      <text:p text:style-name="P7"/>
      <text:p text:style-name="P2"/>
      <text:p text:style-name="P17">附件2：教案格式</text:p>
      <text:p text:style-name="P7"/>
      <text:list xml:id="list3590229731" text:style-name="L28">
        <text:list-item>
          <text:p text:style-name="P75">教案名稱：</text:p>
        </text:list-item>
        <text:list-item>
          <text:p text:style-name="P75">設計理念：</text:p>
        </text:list-item>
        <text:list-item>
          <text:p text:style-name="P75">設計架構：</text:p>
        </text:list-item>
        <text:list-item>
          <text:p text:style-name="P75">教學活動設計：</text:p>
        </text:list-item>
      </text:list>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1">領域/科目</text:p>
          </table:table-cell>
          <table:covered-table-cell/>
          <table:table-cell table:style-name="表格4.C1"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1">實施年級</text:p>
          </table:table-cell>
          <table:covered-table-cell/>
          <table:table-cell table:style-name="表格4.C2" table:number-columns-spanned="2" office:value-type="string">
            <text:p text:style-name="P11"/>
          </table:table-cell>
          <table:covered-table-cell/>
          <table:table-cell table:style-name="表格4.E2" table:number-columns-spanned="2" office:value-type="string">
            <text:p text:style-name="P11">總節數</text:p>
          </table:table-cell>
          <table:covered-table-cell/>
          <table:table-cell table:style-name="表格4.G2" table:number-columns-spanned="3" office:value-type="string">
            <text:p text:style-name="P22"><text:span text:style-name="預設段落字型"><text:span text:style-name="T4">共</text:span></text:span><text:span text:style-name="預設段落字型"><text:span text:style-name="T12"> <text:s text:c="4"/></text:span></text:span><text:span text:style-name="預設段落字型"><text:span text:style-name="T4">節，</text:span></text:span><text:span text:style-name="預設段落字型"><text:span text:style-name="T12"> <text:s text:c="4"/></text:span></text:span><text:span text:style-name="預設段落字型"><text:span text:style-name="T4">分鐘</text:span></text:span></text:p>
          </table:table-cell>
          <table:covered-table-cell/>
          <table:covered-table-cell/>
        </table:table-row>
        <table:table-row table:style-name="表格4.2">
          <table:table-cell table:style-name="表格4.A3" table:number-columns-spanned="2" office:value-type="string">
            <text:p text:style-name="P11">單元名稱</text:p>
          </table:table-cell>
          <table:covered-table-cell/>
          <table:table-cell table:style-name="表格4.C3"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4" table:number-columns-spanned="9" office:value-type="string">
            <text:p text:style-name="P11">設計依據</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1">學習</text:p>
            <text:p text:style-name="P11">重點</text:p>
          </table:table-cell>
          <table:table-cell table:style-name="表格4.E2" table:number-columns-spanned="2" office:value-type="string">
            <text:p text:style-name="P11">學習表現</text:p>
          </table:table-cell>
          <table:covered-table-cell/>
          <table:table-cell table:style-name="表格4.D5" table:number-columns-spanned="2" office:value-type="string">
            <text:list xml:id="list2890530530" text:style-name="L29">
              <text:list-item>
                <text:p text:style-name="P68">列出相關的學習表現，且能具體表現在學習目標上。</text:p>
              </text:list-item>
              <text:list-item>
                <text:p text:style-name="P106"><text:span text:style-name="預設段落字型"><text:span text:style-name="T5">學習表現與學習內容需能明確地連結。</text:span></text:span></text:p>
              </text:list-item>
            </text:list>
          </table:table-cell>
          <table:covered-table-cell/>
          <table:table-cell table:style-name="表格4.E2" table:number-rows-spanned="2" table:number-columns-spanned="2" office:value-type="string">
            <text:p text:style-name="P11">核心</text:p>
            <text:p text:style-name="P11">素養</text:p>
          </table:table-cell>
          <table:covered-table-cell/>
          <table:table-cell table:style-name="表格4.H6" table:number-rows-spanned="2" table:number-columns-spanned="2" office:value-type="string">
            <text:list xml:id="list161225432742773" text:continue-numbering="true" text:style-name="L29">
              <text:list-item>
                <text:p text:style-name="P68">總綱及領(課綱)核心素養說明。</text:p>
              </text:list-item>
              <text:list-item>
                <text:p text:style-name="P68">僅列舉出高度相關之領綱核心素養精神與意涵。</text:p>
              </text:list-item>
            </text:list>
          </table:table-cell>
          <table:covered-table-cell/>
        </table:table-row>
        <table:table-row table:style-name="表格4.5">
          <table:covered-table-cell/>
          <table:table-cell table:style-name="表格4.E2" table:number-columns-spanned="2" office:value-type="string">
            <text:p text:style-name="P11">學習內容</text:p>
          </table:table-cell>
          <table:covered-table-cell/>
          <table:table-cell table:style-name="表格4.D6" table:number-columns-spanned="2" office:value-type="string">
            <text:list xml:id="list161225463964677" text:continue-numbering="true" text:style-name="L29">
              <text:list-item>
                <text:p text:style-name="P68">列出相關的學習內容，且能具體表現在學習目標上。</text:p>
              </text:list-item>
              <text:list-item>
                <text:p text:style-name="P68">學習表現與學習內容需能明確地連結。</text:p>
              </text:list-item>
            </text:list>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11">議題</text:p>
            <text:p text:style-name="P11">融入</text:p>
          </table:table-cell>
          <table:table-cell table:style-name="表格4.E2" table:number-columns-spanned="2" office:value-type="string">
            <text:p text:style-name="P11">實質內涵</text:p>
          </table:table-cell>
          <table:covered-table-cell/>
          <table:table-cell table:style-name="表格4.D7" table:number-columns-spanned="6" office:value-type="string">
            <text:list xml:id="list161226710042121" text:continue-numbering="true" text:style-name="L29">
              <text:list-item>
                <text:p text:style-name="P68">以總綱十九項議題為考量、並落實議題核心精神，建議列出將融入的議題實質內容。</text:p>
              </text:list-item>
              <text:list-item>
                <text:p text:style-name="P68">議題融入不是必要的項目，可視需要再列出。</text:p>
              </text:list-item>
            </text:list>
          </table:table-cell>
          <table:covered-table-cell/>
          <table:covered-table-cell/>
          <table:covered-table-cell/>
          <table:covered-table-cell/>
          <table:covered-table-cell/>
        </table:table-row>
        <table:table-row table:style-name="表格4.8">
          <table:covered-table-cell/>
          <table:table-cell table:style-name="表格4.E2" table:number-columns-spanned="2" office:value-type="string">
            <text:p text:style-name="P11">所融入之學習重點</text:p>
          </table:table-cell>
          <table:covered-table-cell/>
          <table:table-cell table:style-name="表格4.D8" table:number-columns-spanned="6" office:value-type="string">
            <text:list xml:id="list161226116703469" text:continue-numbering="true" text:style-name="L29">
              <text:list-item>
                <text:p text:style-name="P68">列出示例中融入之學習重點(學習表現與學習內容)，以及融入說明，建議同時於教學活動設計之備註欄說明。</text:p>
              </text:list-item>
              <text:list-item>
                <text:p text:style-name="P68">若有議題融入再列出此欄。</text:p>
              </text:list-item>
            </text:list>
          </table:table-cell>
          <table:covered-table-cell/>
          <table:covered-table-cell/>
          <table:covered-table-cell/>
          <table:covered-table-cell/>
          <table:covered-table-cell/>
        </table:table-row>
        <table:table-row table:style-name="表格4.2">
          <table:table-cell table:style-name="表格4.A9" table:number-columns-spanned="3" office:value-type="string">
            <text:p text:style-name="P11">與其他領域/科目<text:soft-page-break/>的連結</text:p>
          </table:table-cell>
          <table:covered-table-cell/>
          <table:covered-table-cell/>
          <table:table-cell table:style-name="表格4.D9" table:number-columns-spanned="6" office:value-type="string">
            <text:list xml:id="list161224959085645" text:continue-numbering="true" text:style-name="L29">
              <text:list-item>
                <text:p text:style-name="P68"><text:soft-page-break/>與其他領域/科目的連結不是必要的項目，可視需要再列出。</text:p>
              </text:list-item>
            </text:list>
          </table:table-cell>
          <table:covered-table-cell/>
          <table:covered-table-cell/>
          <table:covered-table-cell/>
          <table:covered-table-cell/>
          <table:covered-table-cell/>
        </table:table-row>
        <table:table-row table:style-name="表格4.1">
          <table:table-cell table:style-name="表格4.A10" table:number-columns-spanned="3" office:value-type="string">
            <text:p text:style-name="P11">教材來源</text:p>
          </table:table-cell>
          <table:covered-table-cell/>
          <table:covered-table-cell/>
          <table:table-cell table:style-name="表格4.D10"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1" table:number-columns-spanned="3" office:value-type="string">
            <text:p text:style-name="P11">教學設備/資源</text:p>
          </table:table-cell>
          <table:covered-table-cell/>
          <table:covered-table-cell/>
          <table:table-cell table:style-name="表格4.D11"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2" table:number-columns-spanned="9" office:value-type="string">
            <text:p text:style-name="P11">學習目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3" table:number-columns-spanned="9" office:value-type="string">
            <text:list xml:id="list161226468212247" text:continue-numbering="true" text:style-name="L29">
              <text:list-item>
                <text:p text:style-name="P66">以淺顯易懂文字說明各單元學習目標。</text:p>
              </text:list-item>
              <text:list-item>
                <text:p text:style-name="P66">建議配合「學習表現及學習內容雙向細目表」之內容，提供更完整的素養導向編寫原則與示例的連結。</text:p>
              </text:list-item>
              <text:list-item>
                <text:p text:style-name="P87"><text:span text:style-name="預設段落字型"><text:span text:style-name="T5">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9" office:value-type="string">
            <text:p text:style-name="P30">教學活動設計</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5" table:number-columns-spanned="7" office:value-type="string">
            <text:p text:style-name="P11">教學活動內容及實施方式</text:p>
          </table:table-cell>
          <table:covered-table-cell/>
          <table:covered-table-cell/>
          <table:covered-table-cell/>
          <table:covered-table-cell/>
          <table:covered-table-cell/>
          <table:covered-table-cell/>
          <table:table-cell table:style-name="表格4.E2" office:value-type="string">
            <text:p text:style-name="P11">時間</text:p>
          </table:table-cell>
          <table:table-cell table:style-name="表格4.I15" office:value-type="string">
            <text:p text:style-name="P11">備註</text:p>
          </table:table-cell>
        </table:table-row>
        <table:table-row table:style-name="表格4.8">
          <table:table-cell table:style-name="表格4.A16" table:number-columns-spanned="7" office:value-type="string">
            <text:list xml:id="list161226728762573" text:continue-numbering="true" text:style-name="L29">
              <text:list-item>
                <text:p text:style-name="P67">建議分為三活動步驟：引起動機、課程活動、綜合活動。</text:p>
              </text:list-item>
              <text:list-item>
                <text:p text:style-name="P68">摘要學習活動內容即可，呈現合呼素養導向教學的內涵。</text:p>
              </text:list-item>
              <text:list-item>
                <text:p text:style-name="P68">學習活動略案可包括引起動機、發展活動、總結活動、評量活動等內容，或以簡單的教學流程呈現。</text:p>
              </text:list-item>
              <text:list-item>
                <text:p text:style-name="P68">教學流程需落實素養導向教學之教材教法，掌握生活情境與實踐等意涵。</text:p>
              </text:list-item>
              <text:list-item>
                <text:p text:style-name="P68">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表格4.H16" office:value-type="string">
            <text:p text:style-name="P11"/>
          </table:table-cell>
          <table:table-cell table:style-name="表格4.I16" office:value-type="string">
            <text:p text:style-name="P28">可適時列出學習評量的方式，以及其他學習輔助事項，原則如下：</text:p>
            <text:list xml:id="list161227012202554" text:continue-numbering="true" text:style-name="L29">
              <text:list-item>
                <text:p text:style-name="P67">簡要說明各項教學活動評量內容，提出可採行方法、重要過程、規準等。</text:p>
              </text:list-item>
              <text:list-item>
                <text:p text:style-name="P67">發展核心素養、學習重<text:soft-page-break/>點與學習目標三者結合的評量內容。</text:p>
              </text:list-item>
              <text:list-item>
                <text:p text:style-name="P67">檢視學習目標、學習重點/活動與評量三者之一致關係。</text:p>
              </text:list-item>
              <text:list-item>
                <text:p text:style-name="P67">羅列評量工具，如學習單、檢核表或同儕互評表等。</text:p>
              </text:list-item>
            </text:list>
          </table:table-cell>
        </table:table-row>
        <table:table-row table:style-name="表格4.17">
          <table:table-cell table:style-name="表格4.A17" table:number-columns-spanned="9" office:value-type="string">
            <text:p text:style-name="P11">參考資料：</text:p>
            <text:p text:style-name="P29"><text:span text:style-name="預設段落字型"><text:span text:style-name="T15">請列出參考知識之來源，若無參考資料，請於附錄解釋相關之原住民族知識內涵。</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8" table:number-columns-spanned="9" office:value-type="string">
            <text:p text:style-name="P11">附錄：</text:p>
            <text:p text:style-name="P29"><text:span text:style-name="預設段落字型"><text:span text:style-name="T15">列出與此示案有關之補充說明，尤其請補充學習內容條目中相關之原住民族知識內涵。</text:span></text:span></text:p>
          </table:table-cell>
          <table:covered-table-cell/>
          <table:covered-table-cell/>
          <table:covered-table-cell/>
          <table:covered-table-cell/>
          <table:covered-table-cell/>
          <table:covered-table-cell/>
          <table:covered-table-cell/>
          <table:covered-table-cell/>
        </table:table-row>
      </table:table>
      <text:p text:style-name="P7"/>
      <text:list xml:id="list161208266736848" text:style-name="L28">
        <text:list-item>
          <text:p text:style-name="P75">教學省思與建議：</text:p>
        </text:list-item>
      </text:list>
      <text:p text:style-name="P7"/>
      <text:p text:style-name="P2"/>
      <text:p text:style-name="P17">附件3：切結書</text:p>
      <text:p text:style-name="P6">111學年部定領域課程原住民族相關學習內容教案甄選</text:p>
      <text:p text:style-name="P6">切結書</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教案名稱：</text:p>
          </table:table-cell>
          <table:covered-table-cell/>
          <table:covered-table-cell/>
        </table:table-row>
        <table:table-row table:style-name="TableLine2469503505664">
          <table:table-cell table:style-name="表格5.A1" office:value-type="string">
            <text:p text:style-name="P7">教案作者：</text:p>
          </table:table-cell>
          <table:table-cell table:style-name="表格5.A1" office:value-type="string">
            <text:p text:style-name="P8">姓名</text:p>
          </table:table-cell>
          <table:table-cell table:style-name="表格5.A1" office:value-type="string">
            <text:p text:style-name="P8">單位全銜／職稱</text:p>
          </table:table-cell>
        </table:table-row>
        <table:table-row table:style-name="表格5.3">
          <table:table-cell table:style-name="表格5.A1" office:value-type="string">
            <text:p text:style-name="P9">作者一</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二</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三</text:p>
          </table:table-cell>
          <table:table-cell table:style-name="表格5.A1" office:value-type="string">
            <text:p text:style-name="P9"/>
          </table:table-cell>
          <table:table-cell table:style-name="表格5.A1" office:value-type="string">
            <text:p text:style-name="P9"/>
          </table:table-cell>
        </table:table-row>
      </table:table>
      <text:p text:style-name="P31">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 </text:p>
      <text:p text:style-name="P7"/>
      <text:p text:style-name="P32">代表人簽章</text:p>
      <text:p text:style-name="P32">授權人：</text:p>
      <text:p text:style-name="P32">身分證字號：</text:p>
      <text:p text:style-name="P32">住<text:tab/>址：</text:p>
      <text:p text:style-name="P32">電<text:tab/>話：</text:p>
      <text:p text:style-name="P7"/>
      <text:p text:style-name="P7"/>
      <text:p text:style-name="P7">此致</text:p>
      <text:p text:style-name="P31"><text:soft-page-break/>教育部國民及學前教育署</text:p>
      <text:p text:style-name="P31">國立東華大學原住民族課程發展協作中心</text:p>
      <text:p text:style-name="P7"/>
      <text:p text:style-name="P7"><text:s text:c="2"/></text:p>
      <text:p text:style-name="P7"/>
      <text:p text:style-name="P7"/>
      <text:p text:style-name="P8">民國 <text:s text:c="14"/>年 <text:s text:c="13"/>月 <text:s text:c="13"/>日</text:p>
      <text:p text:style-name="P7"/>
      <text:p text:style-name="P2"/>
      <text:p text:style-name="P17">附件4：智慧財產授權書</text:p>
      <text:p text:style-name="P7"/>
      <text:p text:style-name="P6">111學年部定領域課程原住民族相關學習內容教案甄選</text:p>
      <text:p text:style-name="P6">智慧財產授權書</text:p>
      <text:p text:style-name="P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教案名稱：</text:p>
          </table:table-cell>
          <table:covered-table-cell/>
          <table:covered-table-cell/>
        </table:table-row>
        <table:table-row table:style-name="TableLine2469503498864">
          <table:table-cell table:style-name="表格6.A1" office:value-type="string">
            <text:p text:style-name="P7">教案作者：</text:p>
          </table:table-cell>
          <table:table-cell table:style-name="表格6.A1" office:value-type="string">
            <text:p text:style-name="P8">姓名</text:p>
          </table:table-cell>
          <table:table-cell table:style-name="表格6.A1" office:value-type="string">
            <text:p text:style-name="P8">單位全銜／職稱</text:p>
          </table:table-cell>
        </table:table-row>
        <table:table-row table:style-name="表格6.3">
          <table:table-cell table:style-name="表格6.A1" office:value-type="string">
            <text:p text:style-name="P9">作者一</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二</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三</text:p>
          </table:table-cell>
          <table:table-cell table:style-name="表格6.A1" office:value-type="string">
            <text:p text:style-name="P9"/>
          </table:table-cell>
          <table:table-cell table:style-name="表格6.A1" office:value-type="string">
            <text:p text:style-name="P9"/>
          </table:table-cell>
        </table:table-row>
      </table:table>
      <text:p text:style-name="P7"/>
      <text:p text:style-name="P31">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 </text:p>
      <text:p text:style-name="P7"/>
      <text:p text:style-name="P32">代表人簽章</text:p>
      <text:p text:style-name="P32">授權人：</text:p>
      <text:p text:style-name="P32">身分證字號：</text:p>
      <text:p text:style-name="P32"><text:soft-page-break/>住<text:tab/>址：</text:p>
      <text:p text:style-name="P32">電<text:tab/>話：</text:p>
      <text:p text:style-name="P7"/>
      <text:p text:style-name="P7"/>
      <text:p text:style-name="P7">此致</text:p>
      <text:p text:style-name="P31">教育部國民及學前教育署</text:p>
      <text:p text:style-name="P31">國立東華大學原住民族課程發展協作中心</text:p>
      <text:p text:style-name="P7"/>
      <text:p text:style-name="P7"/>
      <text:p text:style-name="P8">民國 <text:s text:c="14"/>年 <text:s text:c="13"/>月 <text:s text:c="13"/>日</text:p>
      <text:p text:style-name="P2"/>
      <text:p text:style-name="P7">附件5 社會領域學習條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6" office:value-type="string">
              <text:h text:style-name="P70"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Line2469503499136">
            <table:table-cell table:style-name="表格7.A2" table:number-rows-spanned="2" office:value-type="string">
              <text:p text:style-name="P20">主題軸</text:p>
            </table:table-cell>
            <table:table-cell table:style-name="表格7.A2" table:number-rows-spanned="2" office:value-type="string">
              <text:p text:style-name="P33">項目</text:p>
            </table:table-cell>
            <table:table-cell table:style-name="表格7.A2" table:number-columns-spanned="4" office:value-type="string">
              <text:p text:style-name="P18">條目</text:p>
            </table:table-cell>
            <table:covered-table-cell/>
            <table:covered-table-cell/>
            <table:covered-table-cell/>
          </table:table-row>
          <table:table-row table:style-name="TableLine2469503527696">
            <table:covered-table-cell/>
            <table:covered-table-cell/>
            <table:table-cell table:style-name="表格7.A2" table:number-columns-spanned="2" office:value-type="string">
              <text:p text:style-name="P18">第二學習階段</text:p>
            </table:table-cell>
            <table:covered-table-cell/>
            <table:table-cell table:style-name="表格7.A2" table:number-columns-spanned="2" office:value-type="string">
              <text:p text:style-name="P18">第三學習階段</text:p>
            </table:table-cell>
            <table:covered-table-cell/>
          </table:table-row>
        </table:table-header-rows>
        <table:table-row table:style-name="TableLine2469503518720">
          <table:table-cell table:style-name="表格7.A6" table:number-rows-spanned="3" office:value-type="string">
            <text:p text:style-name="P36">A.互動與關聯</text:p>
          </table:table-cell>
          <table:table-cell table:style-name="表格7.B4" office:value-type="string">
            <text:p text:style-name="P42">a.個人與群體</text:p>
          </table:table-cell>
          <table:table-cell table:style-name="表格7.C4" office:value-type="string">
            <text:p text:style-name="P13">Aa-Ⅱ-2</text:p>
          </table:table-cell>
          <table:table-cell table:style-name="表格7.D4" office:value-type="string">
            <text:p text:style-name="P13">不同群體（可包括年齡、性別、族群、階層、職業、區域或身心特質等）應受到理解、尊重與保護，並避免偏見。</text:p>
          </table:table-cell>
          <table:table-cell table:style-name="表格7.E4" office:value-type="string">
            <text:p text:style-name="P13"/>
          </table:table-cell>
          <table:table-cell table:style-name="表格7.F4" office:value-type="string">
            <text:p text:style-name="P13"/>
          </table:table-cell>
        </table:table-row>
        <table:table-row table:style-name="TableLine2469503515184">
          <table:covered-table-cell/>
          <table:table-cell table:style-name="表格7.B5" office:value-type="string">
            <text:p text:style-name="P43">c.權力、規則與人權</text:p>
          </table:table-cell>
          <table:table-cell table:style-name="表格7.C5" office:value-type="string">
            <text:p text:style-name="P13">Ac-Ⅱ-2</text:p>
          </table:table-cell>
          <table:table-cell table:style-name="表格7.D5" office:value-type="string">
            <text:p text:style-name="P13">遇到違反人權的事件，可尋求適當的救助管道。</text:p>
          </table:table-cell>
          <table:table-cell table:style-name="表格7.E5" office:value-type="string">
            <text:p text:style-name="P13"/>
          </table:table-cell>
          <table:table-cell table:style-name="表格7.F5" office:value-type="string">
            <text:p text:style-name="P13"/>
          </table:table-cell>
        </table:table-row>
        <table:table-row table:style-name="TableLine2469503526336">
          <table:covered-table-cell/>
          <table:table-cell table:style-name="表格7.B6" office:value-type="string">
            <text:p text:style-name="P34">f.全球關連</text:p>
          </table:table-cell>
          <table:table-cell table:style-name="表格7.C6" office:value-type="string">
            <text:p text:style-name="P13">Af-Ⅱ-1</text:p>
          </table:table-cell>
          <table:table-cell table:style-name="表格7.D6" office:value-type="string">
            <text:p text:style-name="P13">不同文化的接觸和交流，可能產生衝突、合作和創新，並影響在地的生活與文化。</text:p>
            <text:p text:style-name="P13"/>
            <text:p text:style-name="P13">說明：</text:p>
            <text:p text:style-name="P13">可優先從臺灣的社會脈絡中取材，以協助學生產生深刻理解，包括觀摩或參與原住民族祭儀活動的適切態度與注意事項，探討新住民/國際移工文化活動、生活方式與本地的互動等。</text:p>
          </table:table-cell>
          <table:table-cell table:style-name="表格7.E6" office:value-type="string">
            <text:p text:style-name="P13"/>
          </table:table-cell>
          <table:table-cell table:style-name="表格7.F6" office:value-type="string">
            <text:p text:style-name="P13"/>
          </table:table-cell>
        </table:table-row>
        <table:table-row table:style-name="TableLine2469503521168">
          <table:table-cell table:style-name="表格7.A7" office:value-type="string">
            <text:p text:style-name="P44">B.差異與多元</text:p>
          </table:table-cell>
          <table:table-cell table:style-name="表格7.B7" office:value-type="string">
            <text:p text:style-name="P34">c.社會與文化的差異</text:p>
          </table:table-cell>
          <table:table-cell table:style-name="表格7.C7" office:value-type="string">
            <text:p text:style-name="P13">Bc-Ⅱ-1</text:p>
          </table:table-cell>
          <table:table-cell table:style-name="表格7.D7" office:value-type="string">
            <text:p text:style-name="P13">各個族群有不同的命名方式、節慶與風俗習慣。</text:p>
            <text:p text:style-name="P13"/>
            <text:p text:style-name="P13">說明：</text:p>
            <text:p text:style-name="P44">1.著重及早學習尊重不同文化的生活方式與風俗習慣，以避免校園歧視。</text:p>
            <text:p text:style-name="P44">2.各族群有其命名傳統，應予尊<text:soft-page-break/>重。可以原住民族或新住民的命名、書寫或表述方式為例，進行探討。</text:p>
            <text:p text:style-name="P44">3.各族群的節日、慶典、祭儀有其傳統，反映其社會組織、生產方式及生活環境等特性，應加深了解並予尊重，避免僅聚焦在表面的儀式與活動。</text:p>
          </table:table-cell>
          <table:table-cell table:style-name="表格7.E7" office:value-type="string">
            <text:p text:style-name="P13">Bc-Ⅲ-1</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Bc-Ⅲ-2</text:p>
          </table:table-cell>
          <table:table-cell table:style-name="表格7.F7" office:value-type="string">
            <text:p text:style-name="P13">族群或地區的文化特色，各有其產生的背景因素，因而形塑臺灣多元豐富的文化內涵。</text:p>
            <text:p text:style-name="P13"/>
            <text:p text:style-name="P13">說明：</text:p>
            <text:p text:style-name="P13">引導學生觀察臺灣不同族群或地區的文化特色，探討這些特色形塑發展的時空脈絡，透過理<text:soft-page-break/>解其形成背景，而對這些文化特色產生欣賞與珍視的情懷。</text:p>
            <text:p text:style-name="P13"/>
            <text:p text:style-name="P13">權力不平等與資源分配不均，會造成個人或群體間的差別待遇。</text:p>
            <text:p text:style-name="P13"/>
            <text:p text:style-name="P13">說明：</text:p>
            <text:p text:style-name="P13">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TableLine2469503519536">
          <table:table-cell table:style-name="表格7.A10" table:number-rows-spanned="3" office:value-type="string">
            <text:p text:style-name="P44">C.變遷與因果</text:p>
          </table:table-cell>
          <table:table-cell table:style-name="表格7.B8" office:value-type="string">
            <text:p text:style-name="P42">b.歷史的變遷</text:p>
          </table:table-cell>
          <table:table-cell table:style-name="表格7.C8" office:value-type="string">
            <text:p text:style-name="P13">Cb-Ⅱ-1</text:p>
          </table:table-cell>
          <table:table-cell table:style-name="表格7.D8" office:value-type="string">
            <text:p text:style-name="P13">居住地方不同時代的重要人物、事件與文物古蹟，可以反映當地的歷史變遷。</text:p>
            <text:p text:style-name="P13"/>
            <text:p text:style-name="P13">說明：</text:p>
            <text:p text:style-name="P13">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表格7.E8" office:value-type="string">
            <text:p text:style-name="P13">Cb-Ⅲ-1</text:p>
            <text:p text:style-name="P13"/>
            <text:p text:style-name="P13"/>
            <text:p text:style-name="P13"/>
            <text:p text:style-name="P13"/>
            <text:p text:style-name="P13"/>
            <text:p text:style-name="P13"/>
            <text:p text:style-name="P13"/>
            <text:p text:style-name="P13"/>
            <text:p text:style-name="P13"/>
            <text:p text:style-name="P13"/>
            <text:p text:style-name="P13">Cb-Ⅲ-2</text:p>
          </table:table-cell>
          <table:table-cell table:style-name="表格7.F8" office:value-type="string">
            <text:p text:style-name="P13">不同時期臺灣、世界的重要事件與人物，影響臺灣的歷史變遷。</text:p>
            <text:p text:style-name="P13"/>
            <text:p text:style-name="P13">說明：</text:p>
            <text:p text:style-name="P13">在選取重要事件與人物時，宜考量人物背景的多樣性，可包括年齡、性別、族群、階層、職業、區域或身心特質等。</text:p>
            <text:p text:style-name="P13"/>
            <text:p text:style-name="P13">臺灣史前文化、原住民族文化、中華文化及世界其他文化隨著時代變遷，都在臺灣留下有形與無形的文化資產，並於生活中展現特色。</text:p>
            <text:p text:style-name="P13"/>
            <text:p text:style-name="P13"><text:soft-page-break/>說明：</text:p>
            <text:p text:style-name="P23"><text:span text:style-name="預設段落字型"><text:span text:style-name="T4">本條目指稱的「原住民族」是從歷史文化的角度思考，包含法定原住民族、平埔族群及其他原住民</text:span></text:span><text:span text:style-name="預設段落字型"><text:span text:style-name="T6">族群</text:span></text:span><text:span text:style-name="預設段落字型"><text:span text:style-name="T4">。</text:span></text:span></text:p>
          </table:table-cell>
        </table:table-row>
        <table:table-row table:style-name="TableLine2469503516544">
          <table:covered-table-cell/>
          <table:table-cell table:style-name="表格7.B9" office:value-type="string">
            <text:p text:style-name="P34">c.社會的變遷</text:p>
          </table:table-cell>
          <table:table-cell table:style-name="表格7.C9" office:value-type="string">
            <text:p text:style-name="P13"/>
          </table:table-cell>
          <table:table-cell table:style-name="表格7.D9" office:value-type="string">
            <text:p text:style-name="P13"/>
          </table:table-cell>
          <table:table-cell table:style-name="表格7.E9" office:value-type="string">
            <text:p text:style-name="P13">Cc-Ⅲ-2</text:p>
          </table:table-cell>
          <table:table-cell table:style-name="表格7.F9" office:value-type="string">
            <text:p text:style-name="P13">族群的遷徙、通婚及交流，與社會變遷互為因果。</text:p>
            <text:p text:style-name="P13"/>
            <text:p text:style-name="P13">說明：</text:p>
            <text:p text:style-name="P13">引導學生覺察族群的遷徙（如：原住民族的集團移住、大陸軍民遷臺）、</text:p>
            <text:p text:style-name="P23"><text:span text:style-name="預設段落字型"><text:span text:style-name="T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span></text:p>
          </table:table-cell>
        </table:table-row>
        <table:table-row table:style-name="TableLine2469503520352">
          <table:covered-table-cell/>
          <table:table-cell table:style-name="表格7.B10" office:value-type="string">
            <text:p text:style-name="P35">d.政治的變遷</text:p>
          </table:table-cell>
          <table:table-cell table:style-name="表格7.C10" office:value-type="string">
            <text:p text:style-name="P13"/>
          </table:table-cell>
          <table:table-cell table:style-name="表格7.D10" office:value-type="string">
            <text:p text:style-name="P13"/>
          </table:table-cell>
          <table:table-cell table:style-name="表格7.E10" office:value-type="string">
            <text:p text:style-name="P13">Cd-Ⅲ-1</text:p>
            <text:p text:style-name="P13"/>
            <text:p text:style-name="P13"/>
            <text:p text:style-name="P13"/>
            <text:p text:style-name="P13"/>
            <text:p text:style-name="P13">Cd-Ⅲ-2</text:p>
          </table:table-cell>
          <table:table-cell table:style-name="表格7.F10" office:value-type="string">
            <text:p text:style-name="P16">不同時空環境下，臺灣人民透過爭取權利與政治改革，使得政治逐漸走向民主。</text:p>
            <text:p text:style-name="P16"/>
            <text:p text:style-name="P16">臺灣人民的政治參與及公民團體的發展，為臺灣的民主政治奠定基礎。</text:p>
          </table:table-cell>
        </table:table-row>
      </table:table>
      <text:p text:style-name="P7"/>
      <text:p text:style-name="P7"/>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4" office:value-type="string">
              <text:h text:style-name="P69" text:outline-level="1"><text:bookmark-start text:name="_Toc30514794"/><text:span text:style-name="預設段落字型"><text:span text:style-name="T1">學習重點-學習內容</text:span></text:span><text:span text:style-name="預設段落字型"><text:span text:style-name="T13">(國民中學1.歷史)</text:span></text:span><text:bookmark-end text:name="_Toc30514794"/></text:h>
            </table:table-cell>
            <table:covered-table-cell/>
            <table:covered-table-cell/>
            <table:covered-table-cell/>
          </table:table-row>
          <table:table-row table:style-name="表格8.1">
            <table:table-cell table:style-name="表格8.A2" office:value-type="string">
              <text:p text:style-name="P40"><text:span text:style-name="預設段落字型"><text:span text:style-name="T11">主題</text:span></text:span></text:p>
            </table:table-cell>
            <table:table-cell table:style-name="表格8.A2" office:value-type="string">
              <text:p text:style-name="P40"><text:span text:style-name="預設段落字型"><text:span text:style-name="T11">項目</text:span></text:span></text:p>
            </table:table-cell>
            <table:table-cell table:style-name="表格8.C2" table:number-columns-spanned="2" office:value-type="string">
              <text:p text:style-name="P24"><text:span text:style-name="預設段落字型"><text:span text:style-name="T9">條目</text:span></text:span></text:p>
            </table:table-cell>
            <table:covered-table-cell/>
          </table:table-row>
        </table:table-header-rows>
        <table:table-row table:style-name="表格8.1">
          <table:table-cell table:style-name="表格8.A4" table:number-rows-spanned="2" office:value-type="string">
            <text:p text:style-name="P36">B.早期臺灣</text:p>
          </table:table-cell>
          <table:table-cell table:style-name="表格8.B3" office:value-type="string">
            <text:p text:style-name="P42">a.史前文化與臺灣原住民族</text:p>
          </table:table-cell>
          <table:table-cell table:style-name="表格8.C3" office:value-type="string">
            <text:p text:style-name="P13">歷Ba-Ⅳ-2</text:p>
          </table:table-cell>
          <table:table-cell table:style-name="表格8.D3" office:value-type="string">
            <text:p text:style-name="P13">臺灣原住民族的遷徙與傳說。</text:p>
            <text:p text:style-name="P13"/>
            <text:p text:style-name="P13">說明：</text:p>
            <text:p text:style-name="P46"><text:span text:style-name="預設段落字型"><text:span text:style-name="T4">1.本課綱在臺灣所屬這個分域指稱的「原住民族」與「原住民」，是從歷史文化的角度思考，包含法定原住民族、平埔族群及其他原住民</text:span></text:span><text:span text:style-name="預設段落字型"><text:span text:style-name="T6">族群</text:span></text:span><text:span text:style-name="預設段落字型"><text:span text:style-name="T4">。</text:span></text:span></text:p>
            <text:p text:style-name="P46"><text:span text:style-name="預設段落字型"><text:span text:style-name="T4">2.臺灣最早的主人們沒有留下文字資料，要追索他們在臺灣的足跡，考古資料和口頭傳說是最重要的兩個途徑。</text:span></text:span><text:span text:style-name="預設段落字型"><text:span text:style-name="T6">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47">（1）學校附近的史前遺址或原住民族部落。</text:p>
            <text:p text:style-name="P23"><text:span text:style-name="預設段落字型"><text:span text:style-name="T4">（2）南島語族的遷徙</text:span></text:span><text:span text:style-name="預設段落字型"><text:span text:style-name="T6">與原住民族的</text:span></text:span><text:span text:style-name="預設段落字型"><text:span text:style-name="T4">分布。</text:span></text:span></text:p>
          </table:table-cell>
        </table:table-row>
        <table:table-row table:style-name="表格8.1">
          <table:covered-table-cell/>
          <table:table-cell table:style-name="表格8.B4" office:value-type="string">
            <text:p text:style-name="P42">b.大航海時代的臺灣</text:p>
          </table:table-cell>
          <table:table-cell table:style-name="表格8.C4" office:value-type="string">
            <text:p text:style-name="P13">歷Bb-Ⅳ-2</text:p>
          </table:table-cell>
          <table:table-cell table:style-name="表格8.D4" office:value-type="string">
            <text:p text:style-name="P13">原住民族與外來者的接觸。</text:p>
            <text:p text:style-name="P13"/>
            <text:p text:style-name="P13">說明：</text:p>
            <text:p text:style-name="P23"><text:span text:style-name="預設段落字型"><text:span text:style-name="T6">臺灣是東亞交通的輻輳之地，</text:span></text:span><text:span text:style-name="預設段落字型"><text:span text:style-name="T4">十六、十七</text:span></text:span><text:span text:style-name="預設段落字型"><text:span text:style-name="T6">世紀來</text:span></text:span><text:span text:style-name="預設段落字型"><text:span text:style-name="T4">到亞洲</text:span></text:span><text:span text:style-name="預設段落字型"><text:span text:style-name="T6">的歐洲人，和早就生活在臺灣的原住民族，以及從事走私貿易的中</text:span></text:span><text:span text:style-name="預設段落字型"><text:span text:style-name="T4">、</text:span></text:span><text:span text:style-name="預設段落字型"><text:span text:style-name="T6">日商人，產生了對抗、競爭、合作等種種互動。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44">1.原住民族（包含平埔族群）與外來者的接觸、回應與處境。</text:p>
          </table:table-cell>
        </table:table-row>
        <table:table-row table:style-name="表格8.1">
          <table:table-cell table:style-name="表格8.A5" office:value-type="string">
            <text:p text:style-name="P36">C.清帝國時期的臺灣</text:p>
          </table:table-cell>
          <table:table-cell table:style-name="表格8.B5" office:value-type="string">
            <text:p text:style-name="P42">b.社會文化的變遷</text:p>
          </table:table-cell>
          <table:table-cell table:style-name="表格8.C5" office:value-type="string">
            <text:p text:style-name="P13">歷Cb-Ⅳ-1</text:p>
          </table:table-cell>
          <table:table-cell table:style-name="表格8.D5" office:value-type="string">
            <text:p text:style-name="P23"><text:span text:style-name="預設段落字型"><text:span text:style-name="T4">原住民</text:span></text:span><text:span text:style-name="預設段落字型"><text:span text:style-name="T6">族</text:span></text:span><text:span text:style-name="預設段落字型"><text:span text:style-name="T4">社會及其變化。</text:span></text:span></text:p>
            <text:p text:style-name="P13"/>
            <text:p text:style-name="P13">說明：</text:p>
            <text:p text:style-name="P23"><text:span text:style-name="預設段落字型"><text:span text:style-name="T6">在清帝國統治之下，移入邊區臺灣的漢人帶動經濟發展，形塑社會結構，並對原住民族（包含平埔族群）社會造成影響。這</text:span></text:span><text:span text:style-name="預設段落字型"><text:span text:style-name="T4">一主題</text:span></text:span><text:span text:style-name="預設段落字型"><text:span text:style-name="T6">建議</text:span></text:span><text:span text:style-name="預設段落字型"><text:span text:style-name="T4">在上述脈絡下討論</text:span></text:span><text:span text:style-name="預設段落字型"><text:span text:style-name="T6">：</text:span></text:span></text:p>
            <text:p text:style-name="P46"><text:span text:style-name="預設段落字型"><text:span text:style-name="T4">1.</text:span></text:span><text:span text:style-name="預設段落字型"><text:span text:style-name="T6">帝國體制內外原住民族（包含平埔族群）</text:span></text:span><text:span text:style-name="預設段落字型"><text:span text:style-name="T4">社會、文化的動態（包括</text:span></text:span><text:span text:style-name="預設段落字型"><text:span text:style-name="T6">土地流失</text:span></text:span><text:span text:style-name="預設段落字型"><text:span text:style-name="T4">問題）。</text:span></text:span></text:p>
          </table:table-cell>
        </table:table-row>
        <table:table-row table:style-name="表格8.1">
          <table:table-cell table:style-name="表格8.A6" office:value-type="string">
            <text:p text:style-name="P36">D.歷史考察（一）</text:p>
          </table:table-cell>
          <table:table-cell table:style-name="表格8.B6" office:value-type="string">
            <text:p text:style-name="P36"/>
          </table:table-cell>
          <table:table-cell table:style-name="表格8.C6" office:value-type="string">
            <text:p text:style-name="P13">歷D-Ⅳ-1</text:p>
            <text:p text:style-name="P13">歷D-Ⅳ-2</text:p>
          </table:table-cell>
          <table:table-cell table:style-name="表格8.D6" office:value-type="string">
            <text:p text:style-name="P23"><text:span text:style-name="預設段落字型"><text:span text:style-name="T4">地方史探究</text:span></text:span><text:span text:style-name="預設段落字型"><text:span text:style-name="T6">（一）</text:span></text:span><text:span text:style-name="預設段落字型"><text:span text:style-name="T4">。</text:span></text:span></text:p>
            <text:p text:style-name="P13">從主題B或C挑選適當課題深入探究，或規劃與執行歷史踏查或展演。</text:p>
            <text:p text:style-name="P13"/>
            <text:p text:style-name="P44">說明：</text:p>
            <text:p text:style-name="P44">1.歷D-Ⅳ-1與歷D-Ⅳ-2可合併規劃。</text:p>
            <text:p text:style-name="P44">2.參考之探究課題或活動如下：</text:p>
            <text:p text:style-name="P47"><text:soft-page-break/>（1）訪談家族或週遭長輩的歷史。</text:p>
            <text:p text:style-name="P48"><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47">（3）與當地原住民有關的歷史與文化探究。</text:p>
            <text:p text:style-name="P13">（4）當地有形或無形文化遺產的調查、參訪與報告。</text:p>
          </table:table-cell>
        </table:table-row>
        <table:table-row table:style-name="表格8.1">
          <table:table-cell table:style-name="表格8.A8" table:number-rows-spanned="2" office:value-type="string">
            <text:p text:style-name="P41"><text:span text:style-name="預設段落字型"><text:span text:style-name="T6">E</text:span></text:span><text:span text:style-name="預設段落字型"><text:span text:style-name="T4">.</text:span></text:span><text:span text:style-name="預設段落字型"><text:span text:style-name="T6">日本帝國時期的臺灣</text:span></text:span></text:p>
          </table:table-cell>
          <table:table-cell table:style-name="表格8.B7" office:value-type="string">
            <text:p text:style-name="P36">a.政治經濟的變遷</text:p>
          </table:table-cell>
          <table:table-cell table:style-name="表格8.C7" office:value-type="string">
            <text:p text:style-name="P13">歷Ea-Ⅳ-3</text:p>
          </table:table-cell>
          <table:table-cell table:style-name="表格8.D7" office:value-type="string">
            <text:p text:style-name="P13">「理蕃」政策與原住民族社會的對應。</text:p>
            <text:p text:style-name="P13">說明：</text:p>
            <text:p text:style-name="P23"><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46"><text:span text:style-name="預設段落字型"><text:span text:style-name="T4">1.帝國政策對</text:span></text:span><text:span text:style-name="預設段落字型"><text:span text:style-name="T6">臺灣原、漢民族</text:span></text:span><text:span text:style-name="預設段落字型"><text:span text:style-name="T4">的</text:span></text:span><text:span text:style-name="預設段落字型"><text:span text:style-name="T6">衝擊</text:span></text:span><text:span text:style-name="預設段落字型"><text:span text:style-name="T4">，包括土地及林野政策等。</text:span></text:span></text:p>
          </table:table-cell>
        </table:table-row>
        <table:table-row table:style-name="表格8.1">
          <table:covered-table-cell/>
          <table:table-cell table:style-name="表格8.B8" office:value-type="string">
            <text:p text:style-name="P42">b.社會文化的變遷</text:p>
          </table:table-cell>
          <table:table-cell table:style-name="表格8.C8" office:value-type="string">
            <text:p text:style-name="P13">歷Eb-Ⅳ-3</text:p>
          </table:table-cell>
          <table:table-cell table:style-name="表格8.D8" office:value-type="string">
            <text:p text:style-name="P13">新舊文化的衝突與在地社會的調適。</text:p>
            <text:p text:style-name="P13"/>
            <text:p text:style-name="P13">說明：</text:p>
            <text:p text:style-name="P23"><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13">1.所謂「在地社會」，應包括原住民族（包含平埔族群）社會與漢人社會。</text:p>
          </table:table-cell>
        </table:table-row>
        <table:table-row table:style-name="表格8.1">
          <table:table-cell table:style-name="表格8.A9" office:value-type="string">
            <text:p text:style-name="P41"><text:span text:style-name="預設段落字型"><text:span text:style-name="T6">F</text:span></text:span><text:span text:style-name="預設段落字型"><text:span text:style-name="T4">.</text:span></text:span><text:span text:style-name="預設段落字型"><text:span text:style-name="T6">當代</text:span></text:span><text:span text:style-name="預設段落字型"><text:span text:style-name="T4">臺灣</text:span></text:span></text:p>
          </table:table-cell>
          <table:table-cell table:style-name="表格8.B9" office:value-type="string">
            <text:p text:style-name="P42">a.政治外交的變遷</text:p>
          </table:table-cell>
          <table:table-cell table:style-name="表格8.C9" office:value-type="string">
            <text:p text:style-name="P13">歷Fa-Ⅳ-2</text:p>
            <text:p text:style-name="P13">歷Fa-Ⅳ-3</text:p>
          </table:table-cell>
          <table:table-cell table:style-name="表格8.D9" office:value-type="string">
            <text:p text:style-name="P13">二二八事件與白色恐怖。</text:p>
            <text:p text:style-name="P13">國家政策下的原住民族。</text:p>
            <text:p text:style-name="P13"/>
            <text:p text:style-name="P13">說明：</text:p>
            <text:p text:style-name="P23"><text:span text:style-name="預設段落字型"><text:span text:style-name="T4">有關當代臺灣的歷史變遷，除了項目、條目已經明示的課題，這一主題</text:span></text:span><text:span text:style-name="預設段落字型"><text:span text:style-name="T6">可</text:span></text:span><text:span text:style-name="預設段落字型"><text:span text:style-name="T4">留意討論：</text:span></text:span></text:p>
            <text:p text:style-name="P46"><text:span text:style-name="預設段落字型"><text:span text:style-name="T4">1</text:span></text:span><text:span text:style-name="預設段落字型"><text:span text:style-name="T6">.</text:span></text:span><text:span text:style-name="預設段落字型"><text:span text:style-name="T4">不同性別、族群在二二八事件與白色恐怖時期受難的情形、受難者家庭及社會所受到的影響，以及歷史真相與和解的關係。</text:span></text:span></text:p>
            <text:p text:style-name="P44">2.原住民族（包含平埔族群）的身分認定、教育、語言、土地等統治政策的影響，與原住民族的回應及權利復振。</text:p>
          </table:table-cell>
        </table:table-row>
        <table:table-row table:style-name="表格8.1">
          <table:table-cell table:style-name="表格8.A10" office:value-type="string">
            <text:p text:style-name="P41"><text:span text:style-name="預設段落字型"><text:span text:style-name="T4">G.歷史考察（二）</text:span></text:span></text:p>
          </table:table-cell>
          <table:table-cell table:style-name="表格8.B10" office:value-type="string">
            <text:p text:style-name="P36"/>
          </table:table-cell>
          <table:table-cell table:style-name="表格8.C10" office:value-type="string">
            <text:p text:style-name="P13">歷G-Ⅳ-1</text:p>
            <text:p text:style-name="P13">歷G-Ⅳ-2</text:p>
          </table:table-cell>
          <table:table-cell table:style-name="表格8.D10" office:value-type="string">
            <text:p text:style-name="P13">地方史探究（二）。</text:p>
            <text:p text:style-name="P13">從主題E或F挑選適當課題深入探究，或規劃與執行歷史踏查或展演。</text:p>
            <text:p text:style-name="P13"/>
            <text:p text:style-name="P13"><text:soft-page-break/>說明：</text:p>
            <text:p text:style-name="P44">1.歷G-Ⅳ-1與歷G-Ⅳ-2可合併規劃。</text:p>
            <text:p text:style-name="P44">2.參考之探究課題或活動如下：</text:p>
            <text:p text:style-name="P47">（1）訪談家族或週遭長輩的歷史。</text:p>
            <text:p text:style-name="P48"><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48"><text:span text:style-name="預設段落字型"><text:span text:style-name="T4">（3）與當地原住民有關的歷史與文化探究</text:span></text:span><text:span text:style-name="預設段落字型"><text:span text:style-name="T6">。</text:span></text:span></text:p>
            <text:p text:style-name="P47">（4）當地有形或無形文化遺產的調查、參訪與報告。</text:p>
          </table:table-cell>
        </table:table-row>
        <table:table-row table:style-name="表格8.1">
          <table:table-cell table:style-name="表格8.A11" office:value-type="string">
            <text:p text:style-name="P36">M.歷史考察（四）</text:p>
          </table:table-cell>
          <table:table-cell table:style-name="表格8.B11" office:value-type="string">
            <text:p text:style-name="P36"/>
          </table:table-cell>
          <table:table-cell table:style-name="表格8.C11" office:value-type="string">
            <text:p text:style-name="P13">歷M-Ⅳ-1</text:p>
          </table:table-cell>
          <table:table-cell table:style-name="表格8.D11" office:value-type="string">
            <text:p text:style-name="P13">從主題K或L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4">1.</text:span></text:span><text:span text:style-name="預設段落字型"><text:span text:style-name="T6">戰爭陰影下</text:span></text:span><text:span text:style-name="預設段落字型"><text:span text:style-name="T4">不同性別、族群</text:span></text:span><text:span text:style-name="預設段落字型"><text:span text:style-name="T6">人民</text:span></text:span><text:span text:style-name="預設段落字型"><text:span text:style-name="T4">的處境。</text:span></text:span></text:p>
            <text:p text:style-name="P23"><text:span text:style-name="預設段落字型"><text:span text:style-name="T4">2.</text:span></text:span><text:span text:style-name="預設段落字型"><text:span text:style-name="T6">當代東亞的國際關係及臺灣的處境</text:span></text:span><text:span text:style-name="預設段落字型"><text:span text:style-name="T4">。</text:span></text:span></text:p>
          </table:table-cell>
        </table:table-row>
        <table:table-row table:style-name="表格8.1">
          <table:table-cell table:style-name="表格8.A12" office:value-type="string">
            <text:p text:style-name="P36">O.近代世界的變革</text:p>
          </table:table-cell>
          <table:table-cell table:style-name="表格8.B12" office:value-type="string">
            <text:p text:style-name="P49">b.多元世界的互動</text:p>
          </table:table-cell>
          <table:table-cell table:style-name="表格8.C12" office:value-type="string">
            <text:p text:style-name="P13">歷Ob-Ⅳ-2</text:p>
          </table:table-cell>
          <table:table-cell table:style-name="表格8.D12" office:value-type="string">
            <text:p text:style-name="P13">美洲和澳洲的政治與文化。</text:p>
            <text:p text:style-name="P13"/>
            <text:p text:style-name="P13">說明：</text:p>
            <text:p text:style-name="P13">近代世界的形塑，可從歐洲的海外擴張來開啟討論。這一項目建議擇要討論：</text:p>
            <text:p text:style-name="P44">1.歐洲人抵達前後的美洲與澳洲，及美洲、澳洲原住民族對歐洲海外擴張的回應，並可兼及歐洲殖民的影響。</text:p>
          </table:table-cell>
        </table:table-row>
        <table:table-row table:style-name="表格8.1">
          <table:table-cell table:style-name="表格8.A13" office:value-type="string">
            <text:p text:style-name="P36">R.歷史考察（六）</text:p>
          </table:table-cell>
          <table:table-cell table:style-name="表格8.B13" office:value-type="string">
            <text:p text:style-name="P36"/>
          </table:table-cell>
          <table:table-cell table:style-name="表格8.C13" office:value-type="string">
            <text:p text:style-name="P13">歷R-Ⅳ-1</text:p>
          </table:table-cell>
          <table:table-cell table:style-name="表格8.D13" office:value-type="string">
            <text:p text:style-name="P13">從主題Q挑選適當課題深入探究，或規劃與執行歷史踏查或展演。</text:p>
            <text:p text:style-name="P13"/>
            <text:p text:style-name="P13">說明：</text:p>
            <text:p text:style-name="P13">參考之探究課題或活動如下：</text:p>
            <text:p text:style-name="P44">1.現代文化的探究。</text:p>
            <text:p text:style-name="P44">2.從臺灣看世界或從世界看臺灣。</text:p>
            <text:p text:style-name="P44">3.全球化到多元互動的意義。</text:p>
            <text:p text:style-name="P44">4.戰爭與現代社會的歷史記憶，並留意不同性別、族群的歷史記憶。</text:p>
          </table:table-cell>
        </table:table-row>
      </table:table>
      <text:p text:style-name="P3"/>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h text:style-name="P70"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表格9.1">
            <table:table-cell table:style-name="表格9.A2" office:value-type="string">
              <text:p text:style-name="P38">主題</text:p>
            </table:table-cell>
            <table:table-cell table:style-name="表格9.A2" office:value-type="string">
              <text:p text:style-name="P38">項目</text:p>
            </table:table-cell>
            <table:table-cell table:style-name="表格9.C2" table:number-columns-spanned="2" office:value-type="string">
              <text:p text:style-name="P24"><text:span text:style-name="預設段落字型"><text:span text:style-name="T9">條目</text:span></text:span></text:p>
            </table:table-cell>
            <table:covered-table-cell/>
          </table:table-row>
        </table:table-header-rows>
        <table:table-row table:style-name="表格9.1">
          <table:table-cell table:style-name="表格9.A3" office:value-type="string">
            <text:p text:style-name="P41"><text:span text:style-name="預設段落字型"><text:span text:style-name="T4">B.多元族群社會的</text:span></text:span><text:span text:style-name="預設段落字型"><text:span text:style-name="T6">形成</text:span></text:span></text:p>
          </table:table-cell>
          <table:table-cell table:style-name="表格9.B3" office:value-type="string">
            <text:p text:style-name="P36">a.原住民族</text:p>
          </table:table-cell>
          <table:table-cell table:style-name="表格9.C3" office:value-type="string">
            <text:p text:style-name="P13">歷Ba-Ⅴ-1</text:p>
            <text:p text:style-name="P13">歷Ba-Ⅴ-2</text:p>
          </table:table-cell>
          <table:table-cell table:style-name="表格9.D3" office:value-type="string">
            <text:p text:style-name="P13">我群界定、原住民與原住民族的分類。</text:p>
            <text:p text:style-name="P13">當代原住民族的處境與權利伸張。</text:p>
            <text:p text:style-name="P13"/>
            <text:p text:style-name="P13">說明：</text:p>
            <text:p text:style-name="P13">探討這個項目，可留意以下問題：</text:p>
            <text:p text:style-name="P44">1.原住民個人、各部落（社）、各群、各族如何界定自己與他人？以及不同時期他者如何稱呼與分類原住民、原住民族。</text:p>
            <text:p text:style-name="P44">2.在探討當代原住民族的處境前，應對國中所學不同政權的原住民政策及其對原住民族的影響有簡單的回顧與討論。</text:p>
            <text:p text:style-name="P44">3.原住民族（包含平埔族群）權利、社會文化復振的歷程與發展。</text:p>
          </table:table-cell>
        </table:table-row>
        <table:table-row table:style-name="表格9.1">
          <table:table-cell table:style-name="表格9.A5" table:number-rows-spanned="2" office:value-type="string">
            <text:p text:style-name="P36">C.經濟與文化的多樣性</text:p>
          </table:table-cell>
          <table:table-cell table:style-name="表格9.B4" office:value-type="string">
            <text:p text:style-name="P36">a.經濟活動</text:p>
          </table:table-cell>
          <table:table-cell table:style-name="表格9.C4" office:value-type="string">
            <text:p text:style-name="P13">歷Ca-Ⅴ-2</text:p>
          </table:table-cell>
          <table:table-cell table:style-name="表格9.D4" office:value-type="string">
            <text:p text:style-name="P13">臺灣歷史上的土地問題。</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海島臺灣的經濟特質有兩個核心：一是對外，有賴以謀利的商貿活動；一是對內，有農業、山林等產業，及其所關涉的土地問題(包括原住民族土地課題)。</text:span></text:span></text:p>
          </table:table-cell>
        </table:table-row>
        <table:table-row table:style-name="表格9.1">
          <table:covered-table-cell/>
          <table:table-cell table:style-name="表格9.B5" office:value-type="string">
            <text:p text:style-name="P36">b.山海文化</text:p>
          </table:table-cell>
          <table:table-cell table:style-name="表格9.C5" office:value-type="string">
            <text:p text:style-name="P13">歷Cb-Ⅴ-1</text:p>
            <text:p text:style-name="P13">歷Cb-Ⅴ-2</text:p>
            <text:p text:style-name="P13">歷Cb-Ⅴ-3</text:p>
          </table:table-cell>
          <table:table-cell table:style-name="表格9.D5" office:value-type="string">
            <text:p text:style-name="P13">原住民族的語言、傳統信仰與祭儀。</text:p>
            <text:p text:style-name="P13">多元的信仰與祭祀活動。</text:p>
            <text:p text:style-name="P13">從傳統到現代的文學與藝術。</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44">1.「多元的信仰」包含佛教、道教、民間宗教、基督宗教、伊斯蘭教，及原、漢的信仰改宗及其與自身傳統文化的可能衝突。</text:p>
            <text:p text:style-name="P44">2.「從傳統到現代的文學與藝術」包含原、漢的文學與藝術。</text:p>
          </table:table-cell>
        </table:table-row>
        <table:table-row table:style-name="表格9.1">
          <table:table-cell table:style-name="表格9.A6" office:value-type="string">
            <text:p text:style-name="P36">D.現代國家的形塑</text:p>
          </table:table-cell>
          <table:table-cell table:style-name="表格9.B6" office:value-type="string">
            <text:p text:style-name="P42">b.追求自治與民主的軌跡</text:p>
          </table:table-cell>
          <table:table-cell table:style-name="表格9.C6" office:value-type="string">
            <text:p text:style-name="P13">歷Db-Ⅴ-2</text:p>
            <text:p text:style-name="P13"/>
            <text:p text:style-name="P13"/>
            <text:p text:style-name="P13"/>
            <text:p text:style-name="P13"/>
            <text:p text:style-name="P13"><text:soft-page-break/></text:p>
            <text:p text:style-name="P13"/>
            <text:p text:style-name="P13"/>
            <text:p text:style-name="P13">歷Db-Ⅴ-3</text:p>
          </table:table-cell>
          <table:table-cell table:style-name="表格9.D6" office:value-type="string">
            <text:p text:style-name="P13">戰後的民主化追求與人權運動。</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13">戰後臺灣人民對於政治民主化的追求與人權運動，包括二二八事件與白色<text:soft-page-break/>恐怖時期對人權的侵害，以及相關轉型正義的追求與推動。</text:p>
            <text:p text:style-name="P13"/>
            <text:p text:style-name="P13">戰後的社會運動。</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44">1.戰後的社會運動包括消費者運動、族群平權運動、居住權運動、性別平等運動，或環保運動等。</text:p>
          </table:table-cell>
        </table:table-row>
        <table:table-row table:style-name="表格9.1">
          <table:table-cell table:style-name="表格9.A7" office:value-type="string">
            <text:p text:style-name="P36">J.歷史考察（二）</text:p>
          </table:table-cell>
          <table:table-cell table:style-name="表格9.B7" office:value-type="string">
            <text:p text:style-name="P36"/>
          </table:table-cell>
          <table:table-cell table:style-name="表格9.C7" office:value-type="string">
            <text:p text:style-name="P13">歷J-Ⅴ-1</text:p>
          </table:table-cell>
          <table:table-cell table:style-name="表格9.D7" office:value-type="string">
            <text:p text:style-name="P13">從主題G、H或I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4">1.</text:span></text:span><text:span text:style-name="預設段落字型"><text:span text:style-name="T6">傳統</text:span></text:span><text:span text:style-name="預設段落字型"><text:span text:style-name="T4">國家</text:span></text:span><text:span text:style-name="預設段落字型"><text:span text:style-name="T6">和社會存在哪些衝突？如何處理？</text:span></text:span></text:p>
            <text:p text:style-name="P46"><text:span text:style-name="預設段落字型"><text:span text:style-name="T4">2.近代有哪些</text:span></text:span><text:span text:style-name="預設段落字型"><text:span text:style-name="T6">族群</text:span></text:span><text:span text:style-name="預設段落字型"><text:span text:style-name="T4">衝突？如何處理？</text:span></text:span></text:p>
            <text:p text:style-name="P13">3.和平如何可能？</text:p>
          </table:table-cell>
        </table:table-row>
        <table:table-row table:style-name="表格9.1">
          <table:table-cell table:style-name="表格9.A8" office:value-type="string">
            <text:p text:style-name="P36">L.歐洲文化與現代世界</text:p>
          </table:table-cell>
          <table:table-cell table:style-name="表格9.B8" office:value-type="string">
            <text:p text:style-name="P42">b.個人、自由、理性</text:p>
          </table:table-cell>
          <table:table-cell table:style-name="表格9.C8" office:value-type="string">
            <text:p text:style-name="P13">歷Lb-Ⅴ-3</text:p>
          </table:table-cell>
          <table:table-cell table:style-name="表格9.D8" office:value-type="string">
            <text:p text:style-name="P13">民主傳統及其現代挑戰。</text:p>
            <text:p text:style-name="P13"/>
            <text:p text:style-name="P13">說明：</text:p>
            <text:p text:style-name="P23"><text:span text:style-name="預設段落字型"><text:span text:style-name="T6">這一主題探究的重點是歐洲文化的遺產，及其在現代世界的意義。可</text:span></text:span><text:span text:style-name="預設段落字型"><text:span text:style-name="T4">留意以下問題：</text:span></text:span></text:p>
            <text:p text:style-name="P44">1.民主傳統自十八世紀發展以來，曾經歷演變，也遭遇挑戰，可擇要討論女性參政權和族群平等權的發展、法西斯政權的崛起，或網際網路對民主實踐的影響。</text:p>
          </table:table-cell>
        </table:table-row>
        <table:table-row table:style-name="表格9.1">
          <table:table-cell table:style-name="表格9.A9" office:value-type="string">
            <text:p text:style-name="P36">M.文化的交會與多元世界的發展</text:p>
          </table:table-cell>
          <table:table-cell table:style-name="表格9.B9" office:value-type="string">
            <text:p text:style-name="P42">b.西方與世界</text:p>
          </table:table-cell>
          <table:table-cell table:style-name="表格9.C9" office:value-type="string">
            <text:p text:style-name="P13">歷Mb-Ⅴ-3</text:p>
          </table:table-cell>
          <table:table-cell table:style-name="表格9.D9" office:value-type="string">
            <text:p text:style-name="P13">反殖民運動的發展。</text:p>
            <text:p text:style-name="P13"/>
            <text:p text:style-name="P13">說明：</text:p>
            <text:p text:style-name="P23"><text:span text:style-name="預設段落字型"><text:span text:style-name="T6">這一主題探究的重點是</text:span></text:span><text:span text:style-name="預設段落字型"><text:span text:style-name="T4">伊斯蘭與「西方」</text:span></text:span><text:span text:style-name="預設段落字型"><text:span text:style-name="T6">在</text:span></text:span><text:span text:style-name="預設段落字型"><text:span text:style-name="T4">現今多元</text:span></text:span><text:span text:style-name="預設段落字型"><text:span text:style-name="T6">的</text:span></text:span><text:span text:style-name="預設段落字型"><text:span text:style-name="T4">世界</text:span></text:span><text:span text:style-name="預設段落字型"><text:span text:style-name="T6">中所扮演</text:span></text:span><text:span text:style-name="預設段落字型"><text:span text:style-name="T4">的</text:span></text:span><text:span text:style-name="預設段落字型"><text:span text:style-name="T6">角色</text:span></text:span><text:span text:style-name="預設段落字型"><text:span text:style-name="T4">。</text:span></text:span><text:span text:style-name="預設段落字型"><text:span text:style-name="T6">可</text:span></text:span><text:span text:style-name="預設段落字型"><text:span text:style-name="T4">留意以下問題：</text:span></text:span></text:p>
            <text:p text:style-name="P44">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h text:style-name="P69" text:outline-level="1"><text:bookmark-start text:name="_Toc30514796"/><text:span text:style-name="預設段落字型"><text:span text:style-name="T1">學習重點-學習內容(國民中學2.地理)</text:span></text:span><text:bookmark-end text:name="_Toc30514796"/></text:h>
            </table:table-cell>
            <table:covered-table-cell/>
            <table:covered-table-cell/>
            <table:covered-table-cell/>
          </table:table-row>
          <table:table-row table:style-name="表格10.1">
            <table:table-cell table:style-name="表格10.A2" office:value-type="string">
              <text:p text:style-name="P39">主題</text:p>
            </table:table-cell>
            <table:table-cell table:style-name="表格10.A2" office:value-type="string">
              <text:p text:style-name="P39">項目</text:p>
            </table:table-cell>
            <table:table-cell table:style-name="表格10.A2" table:number-columns-spanned="2" office:value-type="string">
              <text:p text:style-name="P18">條目</text:p>
            </table:table-cell>
            <table:covered-table-cell/>
          </table:table-row>
        </table:table-header-rows>
        <table:table-row table:style-name="表格10.1">
          <table:table-cell table:style-name="表格10.A5" table:number-rows-spanned="3" office:value-type="string">
            <text:p text:style-name="P36">A.基本概念與臺灣</text:p>
          </table:table-cell>
          <table:table-cell table:style-name="表格10.B3" office:value-type="string">
            <text:p text:style-name="P49">b.臺灣的地形與海域</text:p>
          </table:table-cell>
          <table:table-cell table:style-name="表格10.C3" office:value-type="string">
            <text:p text:style-name="P13">地Ab-Ⅳ-4</text:p>
          </table:table-cell>
          <table:table-cell table:style-name="表格10.D3" office:value-type="string">
            <text:p text:style-name="P13">問題探究：土地利用或地形災害與環境倫理。</text:p>
            <text:p text:style-name="P13"/>
            <text:p text:style-name="P13">說明：</text:p>
            <text:p text:style-name="P13">問題探究：土地利用或地形災害與環境倫理，可引介原住民族傳統領域的概念。</text:p>
          </table:table-cell>
        </table:table-row>
        <table:table-row table:style-name="表格10.1">
          <table:covered-table-cell/>
          <table:table-cell table:style-name="表格10.B4" office:value-type="string">
            <text:p text:style-name="P42">d.臺灣的人口與文化</text:p>
          </table:table-cell>
          <table:table-cell table:style-name="表格10.C4" office:value-type="string">
            <text:p text:style-name="P13">地Ad-Ⅳ-3</text:p>
          </table:table-cell>
          <table:table-cell table:style-name="表格10.D4" office:value-type="string">
            <text:p text:style-name="P13">多元族群的文化特色。</text:p>
            <text:p text:style-name="P13"/>
            <text:p text:style-name="P13">說明：</text:p>
            <text:p text:style-name="P13">討論臺灣人口議題時，可關注重男輕女傳統觀念和人口成長、性別比例的關係。</text:p>
          </table:table-cell>
        </table:table-row>
        <table:table-row table:style-name="表格10.1">
          <table:covered-table-cell/>
          <table:table-cell table:style-name="表格10.B5" office:value-type="string">
            <text:p text:style-name="P43">f.臺灣的區域發展</text:p>
          </table:table-cell>
          <table:table-cell table:style-name="表格10.C5" office:value-type="string">
            <text:p text:style-name="P13">地Af-Ⅳ-4</text:p>
          </table:table-cell>
          <table:table-cell table:style-name="表格10.D5" office:value-type="string">
            <text:p text:style-name="P13">問題探究：原住民族文化、生活空間與生態保育政策。</text:p>
            <text:p text:style-name="P13"/>
            <text:p text:style-name="P13">說明：</text:p>
            <text:p text:style-name="P13">問題探究：原住民族文化、生活空間與生態保育政策可引介原住民族傳統領域的概念。</text:p>
          </table:table-cell>
        </table:table-row>
        <table:table-row table:style-name="表格10.1">
          <table:table-cell table:style-name="表格10.A7" table:number-rows-spanned="2" office:value-type="string">
            <text:p text:style-name="P36">B.區域特色</text:p>
          </table:table-cell>
          <table:table-cell table:style-name="表格10.B6" office:value-type="string">
            <text:p text:style-name="P42">c.大洋洲與兩極地區</text:p>
          </table:table-cell>
          <table:table-cell table:style-name="表格10.C6" office:value-type="string">
            <text:p text:style-name="P13">地Bc-Ⅳ-4</text:p>
          </table:table-cell>
          <table:table-cell table:style-name="表格10.D6" office:value-type="string">
            <text:p text:style-name="P13">問題探究：大洋洲與臺灣原住民族文化的連結。</text:p>
          </table:table-cell>
        </table:table-row>
        <table:table-row table:style-name="表格10.7">
          <table:covered-table-cell/>
          <table:table-cell table:style-name="表格10.B7" office:value-type="string">
            <text:p text:style-name="P36">田野觀察</text:p>
          </table:table-cell>
          <table:table-cell table:style-name="表格10.C7" table:number-columns-spanned="2" office:value-type="string">
            <text:p text:style-name="P13">配合Ba、Bb、Bc的學習內容，觀察學校附近與原住民族或漢人有關的文化地景或文化資產，教師可與其他學科教師配合《總綱》揭櫫之議題協同設計。</text:p>
          </table:table-cell>
          <table:covered-table-cell/>
        </table:table-row>
        <table:table-row table:style-name="表格10.1">
          <table:table-cell table:style-name="表格10.A8" office:value-type="string">
            <text:p text:style-name="P36">C.地理議題</text:p>
          </table:table-cell>
          <table:table-cell table:style-name="表格10.B8" office:value-type="string">
            <text:p text:style-name="P42">a.臺灣的地名文化</text:p>
          </table:table-cell>
          <table:table-cell table:style-name="表格10.C8" office:value-type="string">
            <text:p text:style-name="P13">地Ca-Ⅳ-1</text:p>
            <text:p text:style-name="P13">地Ca-Ⅳ-2</text:p>
            <text:p text:style-name="P13">地Ca-Ⅳ-3</text:p>
            <text:p text:style-name="P13">地Ca-Ⅳ-4</text:p>
          </table:table-cell>
          <table:table-cell table:style-name="表格10.D8" office:value-type="string">
            <text:p text:style-name="P15">「臺灣」地名的由來與指涉範圍的演變。</text:p>
            <text:p text:style-name="P15">鄉鎮市區（或縣市）地名的由來與變遷。</text:p>
            <text:p text:style-name="P15">聚落地名的命名與環境、族群文化的關係。</text:p>
            <text:p text:style-name="P15">問題探究：地名和生產活動、產物命名等商品行銷的關係。</text:p>
          </table:table-cell>
        </table:table-row>
        <table:table-row table:style-name="表格10.1">
          <table:table-cell table:style-name="表格10.A9" table:number-columns-spanned="4" office:value-type="string">
            <text:h text:style-name="P69" text:outline-level="1"><text:bookmark-start text:name="_Toc30514797"/><text:span text:style-name="預設段落字型"><text:span text:style-name="T1">學習重點-學習內容(普通型高級中等學校必修課程2.地理)</text:span></text:span><text:bookmark-end text:name="_Toc30514797"/></text:h>
          </table:table-cell>
          <table:covered-table-cell/>
          <table:covered-table-cell/>
          <table:covered-table-cell/>
        </table:table-row>
        <table:table-row table:style-name="表格10.1">
          <table:table-cell table:style-name="表格10.A10" office:value-type="string">
            <text:p text:style-name="P39">主題</text:p>
          </table:table-cell>
          <table:table-cell table:style-name="表格10.A10" office:value-type="string">
            <text:p text:style-name="P39">項目</text:p>
          </table:table-cell>
          <table:table-cell table:style-name="表格10.C10" table:number-columns-spanned="2" office:value-type="string">
            <text:p text:style-name="P50">條目</text:p>
          </table:table-cell>
          <table:covered-table-cell/>
        </table:table-row>
        <table:table-row table:style-name="表格10.1">
          <table:table-cell table:style-name="表格10.A13" table:number-rows-spanned="3" office:value-type="string">
            <text:p text:style-name="P37">C.地理視野</text:p>
          </table:table-cell>
          <table:table-cell table:style-name="表格10.B11" office:value-type="string">
            <text:p text:style-name="P42">a.臺灣與世界</text:p>
          </table:table-cell>
          <table:table-cell table:style-name="表格10.C11" office:value-type="string">
            <text:p text:style-name="P13">地Ca-Ⅴ-2</text:p>
          </table:table-cell>
          <table:table-cell table:style-name="表格10.D11" office:value-type="string">
            <text:p text:style-name="P13">臺灣的原住民族與南島語族。</text:p>
          </table:table-cell>
        </table:table-row>
        <table:table-row table:style-name="表格10.1">
          <table:covered-table-cell/>
          <table:table-cell table:style-name="表格10.B12" office:value-type="string">
            <text:p text:style-name="P42">d.從孤立到樞紐（以澳、紐為例）</text:p>
          </table:table-cell>
          <table:table-cell table:style-name="表格10.C12" office:value-type="string">
            <text:p text:style-name="P13">地Cd-Ⅴ-2</text:p>
          </table:table-cell>
          <table:table-cell table:style-name="表格10.D12" office:value-type="string">
            <text:p text:style-name="P13">原住民族、移民與移民社會的發展。</text:p>
            <text:p text:style-name="P13"/>
            <text:p text:style-name="P13">說明：</text:p>
            <text:p text:style-name="P13">討論紐西蘭時，可兼顧毛利民族與歐洲移民之互動（如衝突、和解及合作關係）。</text:p>
          </table:table-cell>
        </table:table-row>
        <table:table-row table:style-name="表格10.1">
          <table:covered-table-cell/>
          <table:table-cell table:style-name="表格10.B13" office:value-type="string">
            <text:p text:style-name="P42">g.超級強國的興起與挑戰</text:p>
          </table:table-cell>
          <table:table-cell table:style-name="表格10.C13" office:value-type="string">
            <text:p text:style-name="P13">地Cg-Ⅴ-2</text:p>
          </table:table-cell>
          <table:table-cell table:style-name="表格10.D13" office:value-type="string">
            <text:p text:style-name="P13">多元族群共同塑造的文化特色。</text:p>
          </table:table-cell>
        </table:table-row>
      </table:table>
      <text:p text:style-name="P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7" office:value-type="string">
              <text:h text:style-name="P69" text:outline-level="1"><text:bookmark-start text:name="_Toc30514798"/><text:span text:style-name="預設段落字型"><text:span text:style-name="T1">學習重點-學習內容(國民中學及普通型高級中等學校必修課程3.公民)</text:span></text:span><text:bookmark-end text:name="_Toc30514798"/></text:h>
            </table:table-cell>
            <table:covered-table-cell/>
            <table:covered-table-cell/>
            <table:covered-table-cell/>
            <table:covered-table-cell/>
            <table:covered-table-cell/>
            <table:covered-table-cell/>
          </table:table-row>
          <table:table-row table:style-name="TableLine2469580376176">
            <table:table-cell table:style-name="表格11.A2" table:number-rows-spanned="2" office:value-type="string">
              <text:p text:style-name="P18">主題</text:p>
            </table:table-cell>
            <table:table-cell table:style-name="表格11.A2" table:number-rows-spanned="2" office:value-type="string">
              <text:p text:style-name="P18">項目</text:p>
            </table:table-cell>
            <table:table-cell table:style-name="表格11.A2" table:number-columns-spanned="5" office:value-type="string">
              <text:p text:style-name="P18">條目</text:p>
            </table:table-cell>
            <table:covered-table-cell/>
            <table:covered-table-cell/>
            <table:covered-table-cell/>
            <table:covered-table-cell/>
          </table:table-row>
          <table:table-row table:style-name="TableLine2469580374272">
            <table:covered-table-cell/>
            <table:covered-table-cell/>
            <table:table-cell table:style-name="表格11.A2" table:number-columns-spanned="3" office:value-type="string">
              <text:p text:style-name="P18">國民中學</text:p>
            </table:table-cell>
            <table:covered-table-cell/>
            <table:covered-table-cell/>
            <table:table-cell table:style-name="表格11.A2" table:number-columns-spanned="2" office:value-type="string">
              <text:p text:style-name="P18">普通型高級中等學校</text:p>
            </table:table-cell>
            <table:covered-table-cell/>
          </table:table-row>
        </table:table-header-rows>
        <table:table-row table:style-name="TableLine2469580371552">
          <table:table-cell table:style-name="表格11.A7" table:number-rows-spanned="4" office:value-type="string">
            <text:p text:style-name="P51">A.公民身分認同及社群</text:p>
          </table:table-cell>
          <table:table-cell table:style-name="表格11.B4" office:value-type="string">
            <text:p text:style-name="P42">a.公民身分</text:p>
          </table:table-cell>
          <table:table-cell table:style-name="表格11.C4" office:value-type="string">
            <text:p text:style-name="P13"/>
          </table:table-cell>
          <table:table-cell table:style-name="表格11.D4" table:number-columns-spanned="2" office:value-type="string">
            <text:p text:style-name="P13"/>
          </table:table-cell>
          <table:covered-table-cell/>
          <table:table-cell table:style-name="表格11.F4" office:value-type="string">
            <text:p text:style-name="P13">公Aa-Ⅴ-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a-Ⅴ-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4" office:value-type="string">
            <text:p text:style-name="P13">公民身分如何演變？為什麼從特定群體，漸次擴張至普遍性身分？</text:p>
            <text:p text:style-name="P13"/>
            <text:p text:style-name="P13">說明：</text:p>
            <text:p text:style-name="P13">從權利主體與權利內涵的擴展，擇要分析公民身分的演變，包括女性和少數群體獲得平等公民權的演變歷程。</text:p>
            <text:p text:style-name="P13"/>
            <text:p text:style-name="P13">我國的公民權利如何發展與落實？</text:p>
            <text:p text:style-name="P13"/>
            <text:p text:style-name="P13">說明：</text:p>
            <text:p text:style-name="P13">舉實例討論我國從威權體制到民主政治的歷程中，各項公民權利（公民自由權、政治權、社會權、文化權等）的落實經驗，包括普遍性權利和差異性權利。</text:p>
            <text:p text:style-name="P13"/>
            <text:p text:style-name="P13">為什麼我國憲法、原住民族基本法賦予原住民族具有民族的地位和自治的權利？對於原住民族的公民身分有什麼意義？</text:p>
          </table:table-cell>
        </table:table-row>
        <table:table-row table:style-name="TableLine2469580382704">
          <table:covered-table-cell/>
          <table:table-cell table:style-name="表格11.B5" office:value-type="string">
            <text:p text:style-name="P43">b.權力、<text:soft-page-break/>權利與責任</text:p>
          </table:table-cell>
          <table:table-cell table:style-name="表格11.C5" office:value-type="string">
            <text:p text:style-name="P13"/>
          </table:table-cell>
          <table:table-cell table:style-name="表格11.D5" table:number-columns-spanned="2" office:value-type="string">
            <text:p text:style-name="P13"/>
          </table:table-cell>
          <table:covered-table-cell/>
          <table:table-cell table:style-name="表格11.F5" office:value-type="string">
            <text:p text:style-name="P13">公Ab-Ⅴ-1</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b-Ⅴ-2</text:p>
          </table:table-cell>
          <table:table-cell table:style-name="表格11.G5" office:value-type="string">
            <text:p text:style-name="P13">為什麼人是權利主體，且享有平<text:soft-page-break/>等的權利能力？為什麼在自然人之外，還有法人的概念？</text:p>
            <text:p text:style-name="P13"/>
            <text:p text:style-name="P13">說明：</text:p>
            <text:p text:style-name="P12">著重介紹權利主體的基本概念，並以志願結社、地方或民族自治團體為例，說明現代法治國家中法人的概念。</text:p>
            <text:p text:style-name="P13"/>
            <text:p text:style-name="P13">為什麼部落、原住民各民族、原住民族都有權利能力？</text:p>
            <text:p text:style-name="P13"/>
            <text:p text:style-name="P13">說明：</text:p>
            <text:p text:style-name="P13">著重探討原住民族集體權利能力，包括原住民族基本法第21條所提及的部落諮商同意權或其他權利能力。</text:p>
          </table:table-cell>
        </table:table-row>
        <table:table-row table:style-name="TableLine2469580376720">
          <table:covered-table-cell/>
          <table:table-cell table:style-name="表格11.B6" office:value-type="string">
            <text:p text:style-name="P43">c.國家與認同</text:p>
          </table:table-cell>
          <table:table-cell table:style-name="表格11.C6" table:number-columns-spanned="3" office:value-type="string">
            <text:p text:style-name="P13">【本項目於第五學習階段學習】</text:p>
          </table:table-cell>
          <table:covered-table-cell/>
          <table:covered-table-cell/>
          <table:table-cell table:style-name="表格11.F6" office:value-type="string">
            <text:p text:style-name="P13">公Ac-Ⅴ-3</text:p>
          </table:table-cell>
          <table:table-cell table:style-name="表格11.G6" office:value-type="string">
            <text:p text:style-name="P13">為什麼多元身分認同的建構、肯認與保障，和國家政策關係密切？</text:p>
            <text:p text:style-name="P13"/>
            <text:p text:style-name="P13">說明：</text:p>
            <text:p text:style-name="P13">以種族、族群、區域、文化、性別、性傾向或身心障礙等面向舉例探討。</text:p>
          </table:table-cell>
        </table:table-row>
        <table:table-row table:style-name="TableLine2469580379712">
          <table:covered-table-cell/>
          <table:table-cell table:style-name="表格11.B7" office:value-type="string">
            <text:p text:style-name="P43">d.人性尊嚴與普世人權</text:p>
          </table:table-cell>
          <table:table-cell table:style-name="表格11.C7" office:value-type="string">
            <text:p text:style-name="P13">公Ad-Ⅳ-2</text:p>
          </table:table-cell>
          <table:table-cell table:style-name="表格11.D7" table:number-columns-spanned="2" office:value-type="string">
            <text:p text:style-name="P13">為什麼人權應超越國籍、種族、族群、區域、文化、性別、性傾向與<text:soft-page-break/>身心障礙等界限，受到普遍性的保障？</text:p>
            <text:p text:style-name="P13"/>
            <text:p text:style-name="P13">說明：</text:p>
            <text:p text:style-name="P13">從「世界人權宣言」擇要探討人權普世化是促進自由、正義與世界和平不可或缺的基礎。</text:p>
          </table:table-cell>
          <table:covered-table-cell/>
          <table:table-cell table:style-name="表格11.F7" office:value-type="string">
            <text:p text:style-name="P13">公Ad-Ⅴ-1</text:p>
            <text:p text:style-name="P13"/>
            <text:p text:style-name="P13"/>
            <text:p text:style-name="P13"/>
            <text:p text:style-name="P13"><text:soft-page-break/></text:p>
            <text:p text:style-name="P13"/>
            <text:p text:style-name="P13">公Ad-Ⅴ-2</text:p>
          </table:table-cell>
          <table:table-cell table:style-name="表格11.G7" office:value-type="string">
            <text:p text:style-name="P13">國際人權公約與相關國際組織（包括聯合國與非政府組織等）如何促成普世人<text:soft-page-break/>權的實現？</text:p>
            <text:p text:style-name="P13"/>
            <text:p text:style-name="P13">我國如何將國際人權公約的相關主張融入法律制度中？</text:p>
            <text:p text:style-name="P13"/>
            <text:p text:style-name="P13">說明：</text:p>
            <text:p text:style-name="P13">擇例探討我國立法院批准或通過的相關人權公約或公約施行法，使國際公約的人權保障，具有國內法律之效力。</text:p>
          </table:table-cell>
        </table:table-row>
        <table:table-row table:style-name="TableLine2469580366656">
          <table:table-cell table:style-name="表格11.A12" table:number-rows-spanned="5" office:value-type="string">
            <text:p text:style-name="P51">B.社會生活的組織及制度</text:p>
          </table:table-cell>
          <table:table-cell table:style-name="表格11.B8" office:value-type="string">
            <text:p text:style-name="P43">a.個人、家庭與部落</text:p>
          </table:table-cell>
          <table:table-cell table:style-name="表格11.C8" office:value-type="string">
            <text:p text:style-name="P13">公Ba-Ⅳ-2</text:p>
          </table:table-cell>
          <table:table-cell table:style-name="表格11.D8" table:number-columns-spanned="2" office:value-type="string">
            <text:p text:style-name="P13">在原住民族社會中，部落的意義與重要性是什麼？為什麼？</text:p>
            <text:p text:style-name="P13"/>
            <text:p text:style-name="P13">說明：</text:p>
            <text:p text:style-name="P13">探討部落是原住民族體現文化、認同、政治、生產分配的在地連結點，且為原住民族自治的基礎。</text:p>
          </table:table-cell>
          <table:covered-table-cell/>
          <table:table-cell table:style-name="表格11.F8" table:number-columns-spanned="2" office:value-type="string">
            <text:p text:style-name="P13">【本項目於第四學習階段學習】</text:p>
          </table:table-cell>
          <table:covered-table-cell/>
        </table:table-row>
        <table:table-row table:style-name="TableLine2469580400112">
          <table:covered-table-cell/>
          <table:table-cell table:style-name="表格11.B9" office:value-type="string">
            <text:p text:style-name="P43">c.規範、秩序與控制</text:p>
          </table:table-cell>
          <table:table-cell table:style-name="表格11.C9" office:value-type="string">
            <text:p text:style-name="P14">公Bc-Ⅳ-3</text:p>
          </table:table-cell>
          <table:table-cell table:style-name="表格11.D9" table:number-columns-spanned="2" office:value-type="string">
            <text:p text:style-name="P13">社會規範如何隨著時間與空間而變動？臺灣社會之族群、性別、性傾向與身心障礙相關規範如何變動？</text:p>
            <text:p text:style-name="P13"/>
            <text:p text:style-name="P13">說明：</text:p>
            <text:p text:style-name="P13">擇要探討社會規範如何反映社會結構與文化的演變。</text:p>
          </table:table-cell>
          <table:covered-table-cell/>
          <table:table-cell table:style-name="表格11.F9" office:value-type="string">
            <text:p text:style-name="P14">公Bc-Ⅴ-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公Bc-Ⅴ-2</text:p>
          </table:table-cell>
          <table:table-cell table:style-name="表格11.G9" office:value-type="string">
            <text:p text:style-name="P13">社會規範如何維護社會秩序與形成社會控制？在什麼情形下，規範會受到質疑而改變？</text:p>
            <text:p text:style-name="P13"/>
            <text:p text:style-name="P13">說明：</text:p>
            <text:p text:style-name="P13">著重探討社會規範並非僅透過強制力來維護，並擇例討論規範（種族、族群、性別、性傾向或<text:soft-page-break/>身心障礙等相關規範）持續受到質疑時，也有改變的可能。</text:p>
            <text:p text:style-name="P13"/>
            <text:p text:style-name="P13">社會規範對個人追求自我實現以及社群的資源分配，會產生哪些影響？</text:p>
            <text:p text:style-name="P13"/>
            <text:p text:style-name="P13">說明：</text:p>
            <text:p text:style-name="P13">擇例探討社會規範可能對特定群體（可包括種族、族群、性別、性傾向或身心障礙等）較為不利，進而影響群體成員個人的人生目標設定與自我實現之可能。</text:p>
          </table:table-cell>
        </table:table-row>
        <table:table-row table:style-name="TableLine2469580398752">
          <table:covered-table-cell/>
          <table:table-cell table:style-name="表格11.B10" office:value-type="string">
            <text:p text:style-name="P43">e.政府的組成</text:p>
          </table:table-cell>
          <table:table-cell table:style-name="表格11.C10" office:value-type="string">
            <text:p text:style-name="P13"/>
          </table:table-cell>
          <table:table-cell table:style-name="表格11.D10" table:number-columns-spanned="2" office:value-type="string">
            <text:p text:style-name="P13"/>
          </table:table-cell>
          <table:covered-table-cell/>
          <table:table-cell table:style-name="表格11.F10" office:value-type="string">
            <text:p text:style-name="P13">【延伸探究】</text:p>
          </table:table-cell>
          <table:table-cell table:style-name="表格11.G10" office:value-type="string">
            <text:p text:style-name="P13">我國原住民族追求自治的訴求有哪些？與目前的地方自治有哪些基本差異？為什麼？</text:p>
          </table:table-cell>
        </table:table-row>
        <table:table-row table:style-name="TableLine2469580387600">
          <table:covered-table-cell/>
          <table:table-cell table:style-name="表格11.B11" office:value-type="string">
            <text:p text:style-name="P43">f.法律的位階、制定與適用</text:p>
          </table:table-cell>
          <table:table-cell table:style-name="表格11.C11" office:value-type="string">
            <text:p text:style-name="P13">【延伸探究】</text:p>
          </table:table-cell>
          <table:table-cell table:style-name="表格11.D11" table:number-columns-spanned="2" office:value-type="string">
            <text:p text:style-name="P13">原住民族基本法或其他基本法，其法律位階之效力為何？和一般的法律有何不同？</text:p>
          </table:table-cell>
          <table:covered-table-cell/>
          <table:table-cell table:style-name="表格11.F11" office:value-type="string">
            <text:p text:style-name="P13"/>
          </table:table-cell>
          <table:table-cell table:style-name="表格11.G11" office:value-type="string">
            <text:p text:style-name="P13"/>
          </table:table-cell>
        </table:table-row>
        <table:table-row table:style-name="TableLine2469580391680">
          <table:covered-table-cell/>
          <table:table-cell table:style-name="表格11.B12" office:value-type="string">
            <text:p text:style-name="P43">g.憲法與人權保障</text:p>
          </table:table-cell>
          <table:table-cell table:style-name="表格11.C12" office:value-type="string">
            <text:p text:style-name="P13"/>
          </table:table-cell>
          <table:table-cell table:style-name="表格11.D12" table:number-columns-spanned="2" office:value-type="string">
            <text:p text:style-name="P13"/>
          </table:table-cell>
          <table:covered-table-cell/>
          <table:table-cell table:style-name="表格11.F12" office:value-type="string">
            <text:p text:style-name="P13">公Bg-Ⅴ-1</text:p>
          </table:table-cell>
          <table:table-cell table:style-name="表格11.G12" office:value-type="string">
            <text:p text:style-name="P13">憲法與基本權利的保障，有什麼關聯？基本權利的限制，有何範圍？國家如何促進基本權利的實現？</text:p>
            <text:p text:style-name="P13"/>
            <text:p text:style-name="P13"><text:soft-page-break/>說明：</text:p>
            <text:p text:style-name="P52">1.擇例說明凡是維護人性尊嚴或人格自主發展所不可或缺之重要利益，皆應明列於憲法成為基本權利。國家除應避免侵犯基本權利，更應積極促進其實現。</text:p>
            <text:p text:style-name="P52">2.探討國家為調和公共利益時，可透過法律的正當程序，適當限制基本人權，但仍不得侵犯人性尊嚴。</text:p>
          </table:table-cell>
        </table:table-row>
        <table:table-row table:style-name="TableLine2469580388960">
          <table:table-cell table:style-name="表格11.A14" table:number-rows-spanned="2" office:value-type="string">
            <text:p text:style-name="P51">C.社會的運作、治理及參與實踐</text:p>
          </table:table-cell>
          <table:table-cell table:style-name="表格11.B13" office:value-type="string">
            <text:p text:style-name="P43">b.公共意見</text:p>
          </table:table-cell>
          <table:table-cell table:style-name="表格11.C13" office:value-type="string">
            <text:p text:style-name="P13"/>
          </table:table-cell>
          <table:table-cell table:style-name="表格11.D13" table:number-columns-spanned="2" office:value-type="string">
            <text:p text:style-name="P13"/>
          </table:table-cell>
          <table:covered-table-cell/>
          <table:table-cell table:style-name="表格11.F13" office:value-type="string">
            <text:p text:style-name="P13">公Cb-Ⅴ-2</text:p>
          </table:table-cell>
          <table:table-cell table:style-name="表格11.G13" office:value-type="string">
            <text:p text:style-name="P13">公共意見形成過程中，可能存在哪些媒體近用與媒體再現（可包括族群、性別、性傾向或身心障礙等群體之再現）的不平等？</text:p>
            <text:p text:style-name="P13"/>
            <text:p text:style-name="P13">說明：</text:p>
            <text:p text:style-name="P36">1.探討媒體近用權和媒體監督的重要性。</text:p>
            <text:p text:style-name="P36">2.擇例探討公共意見形成過程中，可能出現的媒體近用與媒體再現之不平<text:soft-page-break/>等現象。</text:p>
          </table:table-cell>
        </table:table-row>
        <table:table-row table:style-name="TableLine2469580400384">
          <table:covered-table-cell/>
          <table:table-cell table:style-name="表格11.B14" office:value-type="string">
            <text:p text:style-name="P43">c.政治參與</text:p>
          </table:table-cell>
          <table:table-cell table:style-name="表格11.C14" office:value-type="string">
            <text:p text:style-name="P13"/>
          </table:table-cell>
          <table:table-cell table:style-name="表格11.D14" table:number-columns-spanned="2" office:value-type="string">
            <text:p text:style-name="P13"/>
          </table:table-cell>
          <table:covered-table-cell/>
          <table:table-cell table:style-name="表格11.F14" office:value-type="string">
            <text:p text:style-name="P13">公Cc-Ⅴ-1</text:p>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14" office:value-type="string">
            <text:p text:style-name="P13">我國公民如何透過選舉參與中央及地方政治？</text:p>
            <text:p text:style-name="P13"/>
            <text:p text:style-name="P13">說明：</text:p>
            <text:p text:style-name="P13">著重探討不同層級公職人員選舉制度的特性，而非著重公職人員選舉項目和年齡等相關規定。</text:p>
            <text:p text:style-name="P13"/>
            <text:p text:style-name="P13">社會處境不利的群體面臨什麼樣政治參與機會與資源上的不平等？</text:p>
            <text:p text:style-name="P13"/>
            <text:p text:style-name="P13">說明：</text:p>
            <text:p text:style-name="P13">可以從族群、性別、性傾向或身心障礙等不同面向進行探究。</text:p>
          </table:table-cell>
        </table:table-row>
        <table:table-row table:style-name="TableLine2469580387056">
          <table:table-cell table:style-name="表格11.A18" table:number-rows-spanned="4" office:value-type="string">
            <text:p text:style-name="P23"><text:span text:style-name="預設段落字型"><text:span text:style-name="T4">D.</text:span></text:span><text:span text:style-name="預設段落字型"><text:span text:style-name="T2">民主社會的理想及現實</text:span></text:span></text:p>
          </table:table-cell>
          <table:table-cell table:style-name="表格11.B15" office:value-type="string">
            <text:p text:style-name="P53"><text:span text:style-name="預設段落字型"><text:span text:style-name="T4">a.</text:span></text:span><text:span text:style-name="預設段落字型"><text:span text:style-name="T2">公平正義</text:span></text:span></text:p>
          </table:table-cell>
          <table:table-cell table:style-name="表格11.C15" table:number-columns-spanned="2" office:value-type="string">
            <text:p text:style-name="P23"><text:span text:style-name="預設段落字型"><text:span text:style-name="T2">公</text:span></text:span><text:span text:style-name="預設段落字型"><text:span text:style-name="T4">Da-Ⅳ-2</text:span></text:span></text:p>
          </table:table-cell>
          <table:covered-table-cell/>
          <table:table-cell table:style-name="表格11.E15" office:value-type="string">
            <text:p text:style-name="P16">日常生活中，個人或群體可能面臨哪些不公平處境？</text:p>
            <text:p text:style-name="P16"/>
            <text:p text:style-name="P16">說明：</text:p>
            <text:p text:style-name="P7">探討結構性或非結構性因素所造成的個人或群體（族群、性別、性傾向或身心障礙等）之排除、<text:soft-page-break/>剝削、暴力與無助感。</text:p>
          </table:table-cell>
          <table:table-cell table:style-name="表格11.F15" office:value-type="string">
            <text:p text:style-name="P23"><text:span text:style-name="預設段落字型"><text:span text:style-name="T2">公</text:span></text:span><text:span text:style-name="預設段落字型"><text:span text:style-name="T4">Da-Ⅴ-1</text:span></text:span></text:p>
            <text:p text:style-name="P16"/>
            <text:p text:style-name="P16"/>
            <text:p text:style-name="P16"/>
            <text:p text:style-name="P16"/>
            <text:p text:style-name="P16"/>
            <text:p text:style-name="P16"/>
            <text:p text:style-name="P16"/>
            <text:p text:style-name="P23"><text:span text:style-name="預設段落字型"><text:span text:style-name="T2">公</text:span></text:span><text:span text:style-name="預設段落字型"><text:span text:style-name="T4">Da-Ⅴ-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23"><text:span text:style-name="預設段落字型"><text:span text:style-name="T2">公</text:span></text:span><text:span text:style-name="預設段落字型"><text:span text:style-name="T4">Da-Ⅴ-3</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延伸探究】</text:p>
          </table:table-cell>
          <table:table-cell table:style-name="表格11.G15" office:value-type="string">
            <text:p text:style-name="P16">個人權利跟公平正義（包括程序、匡正等）有什麼關聯？每個人都受到「無差別對待」對於追求社會公平正義有什麼重要性？</text:p>
            <text:p text:style-name="P16"/>
            <text:p text:style-name="P16">群體權利跟公平正義有什麼關聯？在什麼情形下，特定群體受到「差別對待」會成為追求社會公平正義的積極原則？</text:p>
            <text:p text:style-name="P16"/>
            <text:p text:style-name="P16">說明：</text:p>
            <text:p text:style-name="P16">探討無差別對待<text:soft-page-break/>可能惡化社會不平等，因此須對特定群體採取積極平權措施，可包括種族、族群、性別、性傾向或身心障礙等之討論。</text:p>
            <text:p text:style-name="P16"/>
            <text:p text:style-name="P16">為什麼社會的不同群體，對於「公平正義」的理解與追求會有衝突？</text:p>
            <text:p text:style-name="P16"/>
            <text:p text:style-name="P16">說明：</text:p>
            <text:p text:style-name="P16">擇例探討種族、族群、性別、性傾向或身心障礙等群體的文化，及其在社會中的位置，如何影響其對公平正義的不同觀點。</text:p>
            <text:p text:style-name="P16"/>
            <text:p text:style-name="P16">民主社會如何解決「公平正義」有關的爭議？</text:p>
            <text:p text:style-name="P16"/>
            <text:p text:style-name="P16">說明：</text:p>
            <text:p text:style-name="P16">可從原住民族土地正義、環境正義、性別平權等面向探究。</text:p>
          </table:table-cell>
        </table:table-row>
        <table:table-row table:style-name="TableLine2469580398480">
          <table:covered-table-cell/>
          <table:table-cell table:style-name="表格11.B16" office:value-type="string">
            <text:p text:style-name="P53"><text:span text:style-name="預設段落字型"><text:span text:style-name="T4">c.</text:span></text:span><text:span text:style-name="預設段落字型"><text:span text:style-name="T2">多元文化</text:span></text:span></text:p>
          </table:table-cell>
          <table:table-cell table:style-name="表格11.C16" office:value-type="string">
            <text:p text:style-name="P23"><text:span text:style-name="預設段落字型"><text:span text:style-name="T2">公</text:span></text:span><text:span text:style-name="預設段落字型"><text:span text:style-name="T4">Dc-Ⅳ-1</text:span></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3"><text:span text:style-name="預設段落字型"><text:span text:style-name="T2">公</text:span></text:span><text:span text:style-name="預設段落字型"><text:span text:style-name="T4">Dc-Ⅳ-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公Dc-Ⅳ-3</text:p>
          </table:table-cell>
          <table:table-cell table:style-name="表格11.D16" table:number-columns-spanned="2" office:value-type="string">
            <text:p text:style-name="P16">日常生活中，有哪些文化差異的例子？</text:p>
            <text:p text:style-name="P16"/>
            <text:p text:style-name="P16">說明：</text:p>
            <text:p text:style-name="P16">擇例探討種族、族群、移民、性別、性傾向、身心障礙或信仰等群<text:soft-page-break/>體之生活經驗和生命歷程的差異，並須避免刻板類型化。</text:p>
            <text:p text:style-name="P16"><text:s/></text:p>
            <text:p text:style-name="P16">不同語言與文化之間在哪些情況下會產生位階和不平等的現象？為什麼？</text:p>
            <text:p text:style-name="P16"/>
            <text:p text:style-name="P16">說明：</text:p>
            <text:p text:style-name="P16">以臺灣不同語言和不同群體的文化擇例探討，包括族群、移民、性別、性傾向、身心障礙或信仰等。</text:p>
            <text:p text:style-name="P16"/>
            <text:p text:style-name="P16">面對文化差異時，為什麼要互相尊重與包容？</text:p>
            <text:p text:style-name="P16"/>
            <text:p text:style-name="P16">說明：</text:p>
            <text:p text:style-name="P16">擇例探討文化多樣性的益處，以及缺乏尊重的負面影響。</text:p>
          </table:table-cell>
          <table:covered-table-cell/>
          <table:table-cell table:style-name="表格11.F16" office:value-type="string">
            <text:p text:style-name="P23"><text:span text:style-name="預設段落字型"><text:span text:style-name="T2">公</text:span></text:span><text:span text:style-name="預設段落字型"><text:span text:style-name="T4">Dc-Ⅴ-1</text:span></text:span></text:p>
            <text:p text:style-name="P16"/>
            <text:p text:style-name="P16"/>
            <text:p text:style-name="P16"/>
            <text:p text:style-name="P16"/>
            <text:p text:style-name="P16"/>
            <text:p text:style-name="P16"/>
            <text:p text:style-name="P16"/>
            <text:p text:style-name="P16"/>
            <text:p text:style-name="P23"><text:soft-page-break/><text:span text:style-name="預設段落字型"><text:span text:style-name="T2">公</text:span></text:span><text:span text:style-name="預設段落字型"><text:span text:style-name="T4">Dc-Ⅴ-2</text:span></text:span></text:p>
            <text:p text:style-name="P16"/>
            <text:p text:style-name="P16"/>
            <text:p text:style-name="P16"/>
            <text:p text:style-name="P16"/>
            <text:p text:style-name="P16"/>
            <text:p text:style-name="P16"/>
            <text:p text:style-name="P16"/>
            <text:p text:style-name="P16"/>
            <text:p text:style-name="P16">【延伸探究】</text:p>
          </table:table-cell>
          <table:table-cell table:style-name="表格11.G16" office:value-type="string">
            <text:p text:style-name="P16">不同文化之間為何會有摩擦或衝突？</text:p>
            <text:p text:style-name="P16"/>
            <text:p text:style-name="P16">說明：</text:p>
            <text:p text:style-name="P16">擇例探討我族中心、權力位階、歧視偏見、壓迫等現象及其原因。</text:p>
            <text:p text:style-name="P16"><text:soft-page-break/></text:p>
            <text:p text:style-name="P16">我國目前有什麼具體政策，促進不同文化之間的平等？</text:p>
            <text:p text:style-name="P16"/>
            <text:p text:style-name="P16">說明：</text:p>
            <text:p text:style-name="P16">從我國促進族群文化平等的相關法律與政策擇例說明。</text:p>
            <text:p text:style-name="P16"/>
            <text:p text:style-name="P16">實現文化平等與普世人權有什麼關聯？二者之間可能存在的一致性與緊張關係是什麼？為什麼？</text:p>
          </table:table-cell>
        </table:table-row>
        <table:table-row table:style-name="TableLine2469580385968">
          <table:covered-table-cell/>
          <table:table-cell table:style-name="表格11.B17" office:value-type="string">
            <text:p text:style-name="P54">d.全球關連</text:p>
          </table:table-cell>
          <table:table-cell table:style-name="表格11.C17" office:value-type="string">
            <text:p text:style-name="P16"/>
          </table:table-cell>
          <table:table-cell table:style-name="表格11.D17" table:number-columns-spanned="2" office:value-type="string">
            <text:p text:style-name="P16"/>
          </table:table-cell>
          <table:covered-table-cell/>
          <table:table-cell table:style-name="表格11.F17" office:value-type="string">
            <text:p text:style-name="P16">【延伸探究】</text:p>
          </table:table-cell>
          <table:table-cell table:style-name="表格11.G17" office:value-type="string">
            <text:p text:style-name="P16">國際非政府組織（包括國際原住民族組織或環境組織）在全球永續發展議題有哪些作為或行動？面臨哪些困境？</text:p>
          </table:table-cell>
        </table:table-row>
        <table:table-row table:style-name="TableLine2469580390320">
          <table:covered-table-cell/>
          <table:table-cell table:style-name="表格11.B18" office:value-type="string">
            <text:p text:style-name="P54">e.科技發展</text:p>
          </table:table-cell>
          <table:table-cell table:style-name="表格11.C18" office:value-type="string">
            <text:p text:style-name="P16"/>
          </table:table-cell>
          <table:table-cell table:style-name="表格11.D18" table:number-columns-spanned="2" office:value-type="string">
            <text:p text:style-name="P16"/>
          </table:table-cell>
          <table:covered-table-cell/>
          <table:table-cell table:style-name="表格11.F18" office:value-type="string">
            <text:p text:style-name="P13">公De-Ⅴ-1</text:p>
            <text:p text:style-name="P16"/>
            <text:p text:style-name="P16"><text:soft-page-break/></text:p>
            <text:p text:style-name="P16"/>
            <text:p text:style-name="P16"/>
          </table:table-cell>
          <table:table-cell table:style-name="表格11.G18" office:value-type="string">
            <text:p text:style-name="P16">科技發展如何提升公共生活的參與？又會造成什<text:soft-page-break/>麼樣的參與不平等？</text:p>
            <text:p text:style-name="P16"/>
            <text:p text:style-name="P16">說明：</text:p>
            <text:p text:style-name="P16">探討數位落差及資訊近用與族群、階級、區域、性別或身心障礙不平等之關聯。</text:p>
          </table:table-cell>
        </table:table-row>
      </table:table>
      <text:p text:style-name="P7">附件6 自然領域學習條目內容</text:p>
      <text:p text:style-name="P7"/>
      <text:h text:style-name="P70" text:outline-level="1"><text:bookmark-start text:name="_Toc30516802"/>學習重點-學習內容(國民中學-生物、物理、化學、地球科學)<text:bookmark-end text:name="_Toc30516802"/></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0"><text:span text:style-name="預設段落字型"><text:span text:style-name="T11">主題</text:span></text:span></text:p>
            </table:table-cell>
            <table:table-cell table:style-name="表格12.A1" office:value-type="string">
              <text:p text:style-name="P40"><text:span text:style-name="預設段落字型"><text:span text:style-name="T11">次主題</text:span></text:span></text:p>
            </table:table-cell>
            <table:table-cell table:style-name="表格12.C1" table:number-columns-spanned="2" office:value-type="string">
              <text:p text:style-name="P24"><text:span text:style-name="預設段落字型"><text:span text:style-name="T9">學習內容條目</text:span></text:span></text:p>
            </table:table-cell>
            <table:covered-table-cell/>
          </table:table-row>
        </table:table-header-rows>
        <table:table-row table:style-name="表格12.1">
          <table:table-cell table:style-name="表格12.A3" table:number-rows-spanned="2" office:value-type="string">
            <text:p text:style-name="P16">科學、科技、社會及人文（M）</text:p>
          </table:table-cell>
          <table:table-cell table:style-name="表格12.B2" office:value-type="string">
            <text:p text:style-name="P16">科學、技術及社會的互動關係（Ma）</text:p>
          </table:table-cell>
          <table:table-cell table:style-name="表格12.C2" office:value-type="string">
            <text:p text:style-name="P16">Ma-Ⅳ-5</text:p>
            <text:p text:style-name="P16"/>
            <text:p text:style-name="P16"/>
            <text:p text:style-name="P16"/>
            <text:p text:style-name="P16">5-1</text:p>
          </table:table-cell>
          <table:table-cell table:style-name="表格12.D2" office:value-type="string">
            <text:p text:style-name="P16">各種本土科學知能（含原住民族科學與世界觀）對社會、經濟環境及生態保護之啟示。</text:p>
            <text:p text:style-name="P16"/>
            <text:p text:style-name="P16">說明：</text:p>
            <text:p text:style-name="P16">建議採用各種本土科學知能為例，如原住民族生活經驗或傳統生態知識具體示例，結合相關學習內容條目進行教學。</text:p>
          </table:table-cell>
        </table:table-row>
        <table:table-row table:style-name="表格12.1">
          <table:covered-table-cell/>
          <table:table-cell table:style-name="表格12.B3" office:value-type="string">
            <text:p text:style-name="P16">科學發展的歷史（Mb）</text:p>
          </table:table-cell>
          <table:table-cell table:style-name="表格12.C3" office:value-type="string">
            <text:p text:style-name="P16">Mb-Ⅳ-2</text:p>
            <text:p text:style-name="P16"/>
            <text:p text:style-name="P16"/>
            <text:p text:style-name="P16"/>
            <text:p text:style-name="P16">2-1</text:p>
          </table:table-cell>
          <table:table-cell table:style-name="表格12.D3" office:value-type="string">
            <text:p text:style-name="P16">科學史上重要發現的過程，以及不同性別、背景、族群者於其中的貢獻。</text:p>
            <text:p text:style-name="P16"/>
            <text:p text:style-name="P45">說明：</text:p>
            <text:p text:style-name="P16">擇例簡介生物科學家之貢獻與研究歷程，並兼顧不同族群、性別與背景。此內容應融入相關章節，不必另成一個單元。</text:p>
          </table:table-cell>
        </table:table-row>
      </table:table>
      <text:h text:style-name="P70" text:outline-level="1"><text:bookmark-start text:name="_Toc30516803"/></text:h>
      <text:h text:style-name="P70" text:outline-level="1">學習重點-學習內容(普通型高級中等學校必修課程-1.物理)<text:bookmark-end text:name="_Toc30516803"/></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9">主題</text:p>
            </table:table-cell>
            <table:table-cell table:style-name="表格13.A1" office:value-type="string">
              <text:p text:style-name="P39">次主題</text:p>
            </table:table-cell>
            <table:table-cell table:style-name="表格13.C1" table:number-columns-spanned="2" office:value-type="string">
              <text:p text:style-name="P50">學習內容條目</text:p>
            </table:table-cell>
            <table:covered-table-cell/>
          </table:table-row>
        </table:table-header-rows>
        <table:table-row table:style-name="表格13.1">
          <table:table-cell table:style-name="表格13.A2" office:value-type="string">
            <text:p text:style-name="P16">科學、科技、社會及<text:soft-page-break/>人文（M）</text:p>
          </table:table-cell>
          <table:table-cell table:style-name="表格13.B2" office:value-type="string">
            <text:p text:style-name="P16">科學在生活中的應用（Mc）</text:p>
          </table:table-cell>
          <table:table-cell table:style-name="表格13.C2" office:value-type="string">
            <text:p text:style-name="P16">PMc-Ⅴc-4</text:p>
            <text:p text:style-name="P16"><text:soft-page-break/></text:p>
            <text:p text:style-name="P16"/>
            <text:p text:style-name="P16"/>
            <text:p text:style-name="P16">4-1</text:p>
          </table:table-cell>
          <table:table-cell table:style-name="表格13.D2" office:value-type="string">
            <text:p text:style-name="P16">近代物理科學的發展，以及不同性別、背景、族群者於其中的貢獻。</text:p>
            <text:p text:style-name="P16"><text:soft-page-break/></text:p>
            <text:p text:style-name="P16">說明：</text:p>
            <text:p text:style-name="P16">擇例簡介物理科學家之貢獻與研究歷程，並兼顧不同族群、性別與背景，此內容應融入相關章節，不必另成一個單元。</text:p>
          </table:table-cell>
        </table:table-row>
      </table:table>
      <text:h text:style-name="P70" text:outline-level="1"><text:bookmark-start text:name="_Toc30516804"/>學習重點-學習內容(普通型高級中等學校必修課程-2.化學)<text:bookmark-end text:name="_Toc30516804"/></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9">主題</text:p>
            </table:table-cell>
            <table:table-cell table:style-name="表格14.A1" office:value-type="string">
              <text:p text:style-name="P39">次主題</text:p>
            </table:table-cell>
            <table:table-cell table:style-name="表格14.C1" table:number-columns-spanned="2" office:value-type="string">
              <text:p text:style-name="P50">學習內容條目</text:p>
            </table:table-cell>
            <table:covered-table-cell/>
          </table:table-row>
        </table:table-header-rows>
        <table:table-row table:style-name="表格14.1">
          <table:table-cell table:style-name="表格14.A2" office:value-type="string">
            <text:p text:style-name="P16">科學、科技、社會及人文（M）</text:p>
          </table:table-cell>
          <table:table-cell table:style-name="表格14.B2" office:value-type="string">
            <text:p text:style-name="P16">科學發展的歷史（Mb）</text:p>
          </table:table-cell>
          <table:table-cell table:style-name="表格14.C2" office:value-type="string">
            <text:p text:style-name="P23"><text:span text:style-name="預設段落字型"><text:span text:style-name="T2">CMb-</text:span></text:span><text:span text:style-name="預設段落字型"><text:span text:style-name="T7">V</text:span></text:span><text:span text:style-name="預設段落字型"><text:span text:style-name="T2">c-1</text:span></text:span></text:p>
            <text:p text:style-name="P16"/>
            <text:p text:style-name="P16"/>
            <text:p text:style-name="P16"/>
            <text:p text:style-name="P16">1-1</text:p>
          </table:table-cell>
          <table:table-cell table:style-name="表格14.D2" office:value-type="string">
            <text:p text:style-name="P16">近代化學科學的發展，以及不同性別、背景、族群者於其中的貢獻。</text:p>
            <text:p text:style-name="P16"/>
            <text:p text:style-name="P16">說明：</text:p>
            <text:p text:style-name="P16">擇例簡介化學科學家之貢獻與研究歷程，並兼顧不同族群、性別與背景。此內容應融入相關章節，不必另成一個單元。</text:p>
          </table:table-cell>
        </table:table-row>
      </table:table>
      <text:p text:style-name="P7"/>
      <text:p text:style-name="P7"/>
      <text:p text:style-name="P2"/>
      <text:p text:style-name="P7">附件7 藝術領域學習條目內容</text:p>
      <text:h text:style-name="P71" text:outline-level="1"><text:bookmark-start text:name="_Toc30512891"/>藝術領域學習重點架構表之「學習內容」<text:bookmark-end text:name="_Toc30512891"/></text:h>
      <table:table table:name="表格15" table:style-name="表格15">
        <table:table-column table:style-name="表格15.A"/>
        <table:table-column table:style-name="表格15.B"/>
        <table:table-header-rows>
          <table:table-row table:style-name="表格15.1">
            <table:table-cell table:style-name="表格15.A1" office:value-type="string">
              <text:p text:style-name="P18">編碼</text:p>
            </table:table-cell>
            <table:table-cell table:style-name="表格15.A1" office:value-type="string">
              <text:p text:style-name="P55">學習內容</text:p>
            </table:table-cell>
          </table:table-row>
        </table:table-header-rows>
        <table:table-row table:style-name="表格15.1">
          <table:table-cell table:style-name="表格15.A2" table:number-columns-spanned="2" office:value-type="string">
            <text:p text:style-name="P18">必修課程綱要</text:p>
          </table:table-cell>
          <table:covered-table-cell/>
        </table:table-row>
        <table:table-row table:style-name="表格15.1">
          <table:table-cell table:style-name="表格15.A3" table:number-columns-spanned="2" office:value-type="string">
            <text:p text:style-name="P18">第二學習階段：3-4年級</text:p>
          </table:table-cell>
          <table:covered-table-cell/>
        </table:table-row>
        <table:table-row table:style-name="表格15.1">
          <table:table-cell table:style-name="表格15.A4" table:number-columns-spanned="2" office:value-type="string">
            <text:p text:style-name="P56">鑑賞</text:p>
          </table:table-cell>
          <table:covered-table-cell/>
        </table:table-row>
        <table:table-row table:style-name="表格15.1">
          <table:table-cell table:style-name="表格15.A5" office:value-type="string">
            <text:p text:style-name="P24"><text:span text:style-name="預設段落字型"><text:span text:style-name="T2">音A-</text:span></text:span><text:span text:style-name="預設段落字型"><text:span text:style-name="T4">Ⅱ</text:span></text:span><text:span text:style-name="預設段落字型"><text:span text:style-name="T2">-1</text:span></text:span></text:p>
          </table:table-cell>
          <table:table-cell table:style-name="表格15.B5" office:value-type="string">
            <text:p text:style-name="P16">器樂曲與聲樂曲，如：獨奏曲、臺灣歌謠、藝術歌曲，以及樂曲之創作背景或歌詞內涵。</text:p>
          </table:table-cell>
        </table:table-row>
        <table:table-row table:style-name="表格15.1">
          <table:table-cell table:style-name="表格15.A6" office:value-type="string">
            <text:p text:style-name="P24"><text:span text:style-name="預設段落字型"><text:span text:style-name="T2">視A-</text:span></text:span><text:span text:style-name="預設段落字型"><text:span text:style-name="T4">Ⅱ</text:span></text:span><text:span text:style-name="預設段落字型"><text:span text:style-name="T2">-2</text:span></text:span></text:p>
          </table:table-cell>
          <table:table-cell table:style-name="表格15.B6" office:value-type="string">
            <text:p text:style-name="P16">自然物與人造物、藝術作品與藝術家。</text:p>
          </table:table-cell>
        </table:table-row>
        <table:table-row table:style-name="表格15.1">
          <table:table-cell table:style-name="表格15.A7" office:value-type="string">
            <text:p text:style-name="P24"><text:span text:style-name="預設段落字型"><text:span text:style-name="T2">表A-</text:span></text:span><text:span text:style-name="預設段落字型"><text:span text:style-name="T4">Ⅱ</text:span></text:span><text:span text:style-name="預設段落字型"><text:span text:style-name="T2">-2</text:span></text:span></text:p>
          </table:table-cell>
          <table:table-cell table:style-name="表格15.B7" office:value-type="string">
            <text:p text:style-name="P16">國內表演藝術團體與代表人物。</text:p>
          </table:table-cell>
        </table:table-row>
        <table:table-row table:style-name="表格15.1">
          <table:table-cell table:style-name="表格15.A8" table:number-columns-spanned="2" office:value-type="string">
            <text:p text:style-name="P56">實踐</text:p>
          </table:table-cell>
          <table:covered-table-cell/>
        </table:table-row>
        <table:table-row table:style-name="表格15.1">
          <table:table-cell table:style-name="表格15.A9" office:value-type="string">
            <text:p text:style-name="P24"><text:span text:style-name="預設段落字型"><text:span text:style-name="T2">視P-</text:span></text:span><text:span text:style-name="預設段落字型"><text:span text:style-name="T4">Ⅱ</text:span></text:span><text:span text:style-name="預設段落字型"><text:span text:style-name="T2">-1</text:span></text:span></text:p>
          </table:table-cell>
          <table:table-cell table:style-name="表格15.B9" office:value-type="string">
            <text:p text:style-name="P16">在地及各族群藝文活動、參觀禮儀。</text:p>
          </table:table-cell>
        </table:table-row>
        <table:table-row table:style-name="表格15.1">
          <table:table-cell table:style-name="表格15.A10" table:number-columns-spanned="2" office:value-type="string">
            <text:p text:style-name="P57"><text:span text:style-name="預設段落字型"><text:span text:style-name="T9">第三學習階段：5-6年級</text:span></text:span></text:p>
          </table:table-cell>
          <table:covered-table-cell/>
        </table:table-row>
        <table:table-row table:style-name="表格15.1">
          <table:table-cell table:style-name="表格15.A11" table:number-columns-spanned="2" office:value-type="string">
            <text:p text:style-name="P19">鑑賞</text:p>
          </table:table-cell>
          <table:covered-table-cell/>
        </table:table-row>
        <table:table-row table:style-name="表格15.1">
          <table:table-cell table:style-name="表格15.A12" office:value-type="string">
            <text:p text:style-name="P24"><text:span text:style-name="預設段落字型"><text:span text:style-name="T2">音A-</text:span></text:span><text:span text:style-name="預設段落字型"><text:span text:style-name="T4">Ⅲ</text:span></text:span><text:span text:style-name="預設段落字型"><text:span text:style-name="T2">-1</text:span></text:span></text:p>
          </table:table-cell>
          <table:table-cell table:style-name="表格15.B12" office:value-type="string">
            <text:p text:style-name="P16">器樂曲與聲樂曲，如：各國民謠、本土與傳統音樂、古典與流行音樂等，以及樂曲之作曲家、演奏者、傳統藝師與創作背景。</text:p>
          </table:table-cell>
        </table:table-row>
        <table:table-row table:style-name="表格15.1">
          <table:table-cell table:style-name="表格15.A13" office:value-type="string">
            <text:p text:style-name="P24"><text:span text:style-name="預設段落字型"><text:span text:style-name="T2">表A-</text:span></text:span><text:span text:style-name="預設段落字型"><text:span text:style-name="T4">Ⅲ</text:span></text:span><text:span text:style-name="預設段落字型"><text:span text:style-name="T2">-1</text:span></text:span></text:p>
          </table:table-cell>
          <table:table-cell table:style-name="表格15.B13" office:value-type="string">
            <text:p text:style-name="P16">家庭與社區的文化背景和歷史故事。</text:p>
          </table:table-cell>
        </table:table-row>
        <table:table-row table:style-name="表格15.1">
          <table:table-cell table:style-name="表格15.A14" office:value-type="string">
            <text:p text:style-name="P24"><text:span text:style-name="預設段落字型"><text:span text:style-name="T2">表A-</text:span></text:span><text:span text:style-name="預設段落字型"><text:span text:style-name="T4">Ⅲ</text:span></text:span><text:span text:style-name="預設段落字型"><text:span text:style-name="T2">-2</text:span></text:span></text:p>
          </table:table-cell>
          <table:table-cell table:style-name="表格15.B14" office:value-type="string">
            <text:p text:style-name="P16">國內外表演藝術團體與代表人物。</text:p>
          </table:table-cell>
        </table:table-row>
        <table:table-row table:style-name="表格15.1">
          <table:table-cell table:style-name="表格15.A15" table:number-columns-spanned="2" office:value-type="string">
            <text:p text:style-name="P56">實踐</text:p>
          </table:table-cell>
          <table:covered-table-cell/>
        </table:table-row>
        <table:table-row table:style-name="表格15.1">
          <table:table-cell table:style-name="表格15.A16" office:value-type="string">
            <text:p text:style-name="P24"><text:span text:style-name="預設段落字型"><text:span text:style-name="T2">視P-</text:span></text:span><text:span text:style-name="預設段落字型"><text:span text:style-name="T4">Ⅲ</text:span></text:span><text:span text:style-name="預設段落字型"><text:span text:style-name="T2">-1</text:span></text:span></text:p>
          </table:table-cell>
          <table:table-cell table:style-name="表格15.B16" office:value-type="string">
            <text:p text:style-name="P16">在地及全球藝文展演、藝術檔案。</text:p>
          </table:table-cell>
        </table:table-row>
        <table:table-row table:style-name="表格15.1">
          <table:table-cell table:style-name="表格15.A17" table:number-columns-spanned="2" office:value-type="string">
            <text:p text:style-name="P57"><text:span text:style-name="預設段落字型"><text:span text:style-name="T9">第四學習階段：7-9年級</text:span></text:span></text:p>
          </table:table-cell>
          <table:covered-table-cell/>
        </table:table-row>
        <table:table-row table:style-name="表格15.1">
          <table:table-cell table:style-name="表格15.A18" table:number-columns-spanned="2" office:value-type="string">
            <text:p text:style-name="P19">鑑賞</text:p>
          </table:table-cell>
          <table:covered-table-cell/>
        </table:table-row>
        <table:table-row table:style-name="表格15.1">
          <table:table-cell table:style-name="表格15.A19" office:value-type="string">
            <text:p text:style-name="P58"><text:span text:style-name="預設段落字型"><text:span text:style-name="T2">音A-</text:span></text:span><text:span text:style-name="預設段落字型"><text:span text:style-name="T4">Ⅳ</text:span></text:span><text:span text:style-name="預設段落字型"><text:span text:style-name="T2">-1 </text:span></text:span></text:p>
          </table:table-cell>
          <table:table-cell table:style-name="表格15.B19" office:value-type="string">
            <text:p text:style-name="P16">器樂曲與聲樂曲，如：傳統戲曲、音樂劇、世界音樂、電影配樂等多元風格之樂曲。各種音樂展演形式，以及樂曲之作曲家、音樂表演團體與創作背景。</text:p>
          </table:table-cell>
        </table:table-row>
        <table:table-row table:style-name="表格15.1">
          <table:table-cell table:style-name="表格15.A20" office:value-type="string">
            <text:p text:style-name="P24"><text:span text:style-name="預設段落字型"><text:span text:style-name="T2">視A-</text:span></text:span><text:span text:style-name="預設段落字型"><text:span text:style-name="T4">Ⅳ</text:span></text:span><text:span text:style-name="預設段落字型"><text:span text:style-name="T2">-2</text:span></text:span></text:p>
          </table:table-cell>
          <table:table-cell table:style-name="表格15.B20" office:value-type="string">
            <text:p text:style-name="P16">傳統藝術、當代藝術、視覺文化。</text:p>
          </table:table-cell>
        </table:table-row>
        <table:table-row table:style-name="表格15.1">
          <table:table-cell table:style-name="表格15.A21" office:value-type="string">
            <text:p text:style-name="P24"><text:span text:style-name="預設段落字型"><text:span text:style-name="T2">視A-</text:span></text:span><text:span text:style-name="預設段落字型"><text:span text:style-name="T4">Ⅳ</text:span></text:span><text:span text:style-name="預設段落字型"><text:span text:style-name="T2">-3</text:span></text:span></text:p>
          </table:table-cell>
          <table:table-cell table:style-name="表格15.B21" office:value-type="string">
            <text:p text:style-name="P16">在地及各族群藝術、全球藝術。</text:p>
          </table:table-cell>
        </table:table-row>
        <table:table-row table:style-name="表格15.1">
          <table:table-cell table:style-name="表格15.A22" office:value-type="string">
            <text:p text:style-name="P24"><text:span text:style-name="預設段落字型"><text:span text:style-name="T2">表A-</text:span></text:span><text:span text:style-name="預設段落字型"><text:span text:style-name="T4">Ⅳ</text:span></text:span><text:span text:style-name="預設段落字型"><text:span text:style-name="T2">-1</text:span></text:span></text:p>
          </table:table-cell>
          <table:table-cell table:style-name="表格15.B22" office:value-type="string">
            <text:p text:style-name="P16">表演藝術與生活美學、在地文化及特定場域的演出連結。</text:p>
          </table:table-cell>
        </table:table-row>
        <table:table-row table:style-name="表格15.1">
          <table:table-cell table:style-name="表格15.A23" office:value-type="string">
            <text:p text:style-name="P24"><text:span text:style-name="預設段落字型"><text:span text:style-name="T2">表A-</text:span></text:span><text:span text:style-name="預設段落字型"><text:span text:style-name="T4">Ⅳ</text:span></text:span><text:span text:style-name="預設段落字型"><text:span text:style-name="T2">-2</text:span></text:span></text:p>
          </table:table-cell>
          <table:table-cell table:style-name="表格15.B23" office:value-type="string">
            <text:p text:style-name="P16">在地及各族群、東西方、傳統與當代表演藝術之類型、代表作品與人物。</text:p>
          </table:table-cell>
        </table:table-row>
        <table:table-row table:style-name="表格15.1">
          <table:table-cell table:style-name="表格15.A24" table:number-columns-spanned="2" office:value-type="string">
            <text:p text:style-name="P59">實踐</text:p>
          </table:table-cell>
          <table:covered-table-cell/>
        </table:table-row>
        <table:table-row table:style-name="表格15.1">
          <table:table-cell table:style-name="表格15.A25" office:value-type="string">
            <text:p text:style-name="P24"><text:span text:style-name="預設段落字型"><text:span text:style-name="T2">音P-</text:span></text:span><text:span text:style-name="預設段落字型"><text:span text:style-name="T4">Ⅳ</text:span></text:span><text:span text:style-name="預設段落字型"><text:span text:style-name="T2">-2</text:span></text:span></text:p>
          </table:table-cell>
          <table:table-cell table:style-name="表格15.B25" office:value-type="string">
            <text:p text:style-name="P16">在地人文關懷與全球藝術文化相關議題。</text:p>
          </table:table-cell>
        </table:table-row>
        <table:table-row table:style-name="表格15.1">
          <table:table-cell table:style-name="表格15.A26" office:value-type="string">
            <text:p text:style-name="P24"><text:span text:style-name="預設段落字型"><text:span text:style-name="T2">視P-</text:span></text:span><text:span text:style-name="預設段落字型"><text:span text:style-name="T4">Ⅳ</text:span></text:span><text:span text:style-name="預設段落字型"><text:span text:style-name="T2">-1</text:span></text:span></text:p>
          </table:table-cell>
          <table:table-cell table:style-name="表格15.B26" office:value-type="string">
            <text:p text:style-name="P16">公共藝術、在地及各族群藝文活動、藝術薪傳。</text:p>
          </table:table-cell>
        </table:table-row>
        <table:table-row table:style-name="表格15.1">
          <table:table-cell table:style-name="表格15.A27" table:number-columns-spanned="2" office:value-type="string">
            <text:p text:style-name="P60"><text:span text:style-name="預設段落字型"><text:span text:style-name="T9">第五學習階段：10-12年級</text:span></text:span></text:p>
          </table:table-cell>
          <table:covered-table-cell/>
        </table:table-row>
        <table:table-row table:style-name="表格15.1">
          <table:table-cell table:style-name="表格15.A28" table:number-columns-spanned="2" office:value-type="string">
            <text:p text:style-name="P56">鑑賞</text:p>
          </table:table-cell>
          <table:covered-table-cell/>
        </table:table-row>
        <table:table-row table:style-name="表格15.1">
          <table:table-cell table:style-name="表格15.A29" office:value-type="string">
            <text:p text:style-name="P24"><text:span text:style-name="預設段落字型"><text:span text:style-name="T2">音A-</text:span></text:span><text:span text:style-name="預設段落字型"><text:span text:style-name="T4">V</text:span></text:span><text:span text:style-name="預設段落字型"><text:span text:style-name="T2">-1</text:span></text:span></text:p>
          </table:table-cell>
          <table:table-cell table:style-name="表格15.B29" office:value-type="string">
            <text:p text:style-name="P16">多元風格之樂曲。</text:p>
          </table:table-cell>
        </table:table-row>
        <table:table-row table:style-name="表格15.1">
          <table:table-cell table:style-name="表格15.A30" office:value-type="string">
            <text:p text:style-name="P24"><text:span text:style-name="預設段落字型"><text:span text:style-name="T2">美A-</text:span></text:span><text:span text:style-name="預設段落字型"><text:span text:style-name="T4">V</text:span></text:span><text:span text:style-name="預設段落字型"><text:span text:style-name="T2">-2</text:span></text:span></text:p>
          </table:table-cell>
          <table:table-cell table:style-name="表格15.B30" office:value-type="string">
            <text:p text:style-name="P23"><text:span text:style-name="預設段落字型"><text:span text:style-name="T2">數位文化、傳統藝術、藝術風格</text:span></text:span><text:span text:style-name="預設段落字型"><text:span text:style-name="T8">*</text:span></text:span><text:span text:style-name="預設段落字型"><text:span text:style-name="T2">、當代藝術</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1" table:number-columns-spanned="2" office:value-type="string">
            <text:p text:style-name="P59">實踐</text:p>
          </table:table-cell>
          <table:covered-table-cell/>
        </table:table-row>
        <table:table-row table:style-name="表格15.1">
          <table:table-cell table:style-name="表格15.A32" office:value-type="string">
            <text:p text:style-name="P24"><text:span text:style-name="預設段落字型"><text:span text:style-name="T2">音P-</text:span></text:span><text:span text:style-name="預設段落字型"><text:span text:style-name="T4">V</text:span></text:span><text:span text:style-name="預設段落字型"><text:span text:style-name="T2">-1</text:span></text:span></text:p>
          </table:table-cell>
          <table:table-cell table:style-name="表格15.B32" office:value-type="string">
            <text:p text:style-name="P16">當代多元文化。</text:p>
          </table:table-cell>
        </table:table-row>
        <table:table-row table:style-name="表格15.1">
          <table:table-cell table:style-name="表格15.A33" office:value-type="string">
            <text:p text:style-name="P24"><text:span text:style-name="預設段落字型"><text:span text:style-name="T2">音P-</text:span></text:span><text:span text:style-name="預設段落字型"><text:span text:style-name="T4">V</text:span></text:span><text:span text:style-name="預設段落字型"><text:span text:style-name="T2">-2</text:span></text:span></text:p>
          </table:table-cell>
          <table:table-cell table:style-name="表格15.B33" office:value-type="string">
            <text:p text:style-name="P16">文化資產保存與全球藝術文化相關議題。</text:p>
          </table:table-cell>
        </table:table-row>
        <table:table-row table:style-name="表格15.1">
          <table:table-cell table:style-name="表格15.A34" office:value-type="string">
            <text:p text:style-name="P24"><text:span text:style-name="預設段落字型"><text:span text:style-name="T2">美P-</text:span></text:span><text:span text:style-name="預設段落字型"><text:span text:style-name="T4">V</text:span></text:span><text:span text:style-name="預設段落字型"><text:span text:style-name="T2">-1</text:span></text:span></text:p>
          </table:table-cell>
          <table:table-cell table:style-name="表格15.B34" office:value-type="string">
            <text:p text:style-name="P16">藝術組織與機構、文化資產、在地及各族群藝文活動。</text:p>
          </table:table-cell>
        </table:table-row>
        <table:table-row table:style-name="表格15.1">
          <table:table-cell table:style-name="表格15.A35" office:value-type="string">
            <text:p text:style-name="P24"><text:span text:style-name="預設段落字型"><text:span text:style-name="T2">美P-</text:span></text:span><text:span text:style-name="預設段落字型"><text:span text:style-name="T4">V</text:span></text:span><text:span text:style-name="預設段落字型"><text:span text:style-name="T2">-3</text:span></text:span></text:p>
          </table:table-cell>
          <table:table-cell table:style-name="表格15.B35" office:value-type="string">
            <text:p text:style-name="P23"><text:span text:style-name="預設段落字型"><text:span text:style-name="T2">文化創意、生活美學</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6" office:value-type="string">
            <text:p text:style-name="P24"><text:span text:style-name="預設段落字型"><text:span text:style-name="T2">藝P-</text:span></text:span><text:span text:style-name="預設段落字型"><text:span text:style-name="T4">V</text:span></text:span><text:span text:style-name="預設段落字型"><text:span text:style-name="T2">-2</text:span></text:span></text:p>
          </table:table-cell>
          <table:table-cell table:style-name="表格15.B36" office:value-type="string">
            <text:p text:style-name="P23"><text:span text:style-name="預設段落字型"><text:span text:style-name="T2">設計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7" office:value-type="string">
            <text:p text:style-name="P24"><text:span text:style-name="預設段落字型"><text:span text:style-name="T2">藝P-</text:span></text:span><text:span text:style-name="預設段落字型"><text:span text:style-name="T4">V</text:span></text:span><text:span text:style-name="預設段落字型"><text:span text:style-name="T2">-4</text:span></text:span></text:p>
          </table:table-cell>
          <table:table-cell table:style-name="表格15.B37" office:value-type="string">
            <text:p text:style-name="P61"><text:span text:style-name="預設段落字型"><text:span text:style-name="T2">音樂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8" office:value-type="string">
            <text:p text:style-name="P24"><text:span text:style-name="預設段落字型"><text:span text:style-name="T2">藝P-</text:span></text:span><text:span text:style-name="預設段落字型"><text:span text:style-name="T4">V</text:span></text:span><text:span text:style-name="預設段落字型"><text:span text:style-name="T2">-5</text:span></text:span></text:p>
          </table:table-cell>
          <table:table-cell table:style-name="表格15.B38" office:value-type="string">
            <text:p text:style-name="P16">各類表演藝術、在地及各族群藝文活動的參與習慣。</text:p>
          </table:table-cell>
        </table:table-row>
        <text:soft-page-break/>
        <table:table-row table:style-name="表格15.1">
          <table:table-cell table:style-name="表格15.A39" office:value-type="string">
            <text:p text:style-name="P24"><text:span text:style-name="預設段落字型"><text:span text:style-name="T2">藝P-</text:span></text:span><text:span text:style-name="預設段落字型"><text:span text:style-name="T4">V</text:span></text:span><text:span text:style-name="預設段落字型"><text:span text:style-name="T2">-6</text:span></text:span></text:p>
          </table:table-cell>
          <table:table-cell table:style-name="表格15.B39" office:value-type="string">
            <text:p text:style-name="P61"><text:span text:style-name="預設段落字型"><text:span text:style-name="T2">表演藝術應用於生活、職涯、傳統文化與公民議題。</text:span></text:span><text:span text:style-name="預設段落字型"><text:span text:style-name="T8">*</text:span></text:span></text:p>
          </table:table-cell>
        </table:table-row>
        <table:table-row table:style-name="表格15.1">
          <table:table-cell table:style-name="表格15.A40" table:number-columns-spanned="2" office:value-type="string">
            <text:p text:style-name="P62"><text:span text:style-name="預設段落字型"><text:span text:style-name="T9">加深加廣選修課程綱要</text:span></text:span></text:p>
          </table:table-cell>
          <table:covered-table-cell/>
        </table:table-row>
        <table:table-row table:style-name="表格15.1">
          <table:table-cell table:style-name="表格15.A41" table:number-columns-spanned="2" office:value-type="string">
            <text:p text:style-name="P62"><text:span text:style-name="預設段落字型"><text:span text:style-name="T9">第五學習階段：10-12年級</text:span></text:span></text:p>
          </table:table-cell>
          <table:covered-table-cell/>
        </table:table-row>
        <table:table-row table:style-name="表格15.1">
          <table:table-cell table:style-name="表格15.A42" table:number-columns-spanned="2" office:value-type="string">
            <text:p text:style-name="P59">鑑賞</text:p>
          </table:table-cell>
          <table:covered-table-cell/>
        </table:table-row>
        <table:table-row table:style-name="表格15.1">
          <table:table-cell table:style-name="表格15.A43" office:value-type="string">
            <text:p text:style-name="P63"><text:span text:style-name="預設段落字型"><text:span text:style-name="T2">演A-</text:span></text:span><text:span text:style-name="預設段落字型"><text:span text:style-name="T4">V</text:span></text:span><text:span text:style-name="預設段落字型"><text:span text:style-name="T2">-3</text:span></text:span></text:p>
          </table:table-cell>
          <table:table-cell table:style-name="表格15.B43" office:value-type="string">
            <text:p text:style-name="P64">表演藝術家與團體、傳統藝術、藝術行政、劇場形式及相關技術配置。</text:p>
          </table:table-cell>
        </table:table-row>
        <table:table-row table:style-name="表格15.1">
          <table:table-cell table:style-name="表格15.A44" office:value-type="string">
            <text:p text:style-name="P24"><text:span text:style-name="預設段落字型"><text:span text:style-name="T2">多A-</text:span></text:span><text:span text:style-name="預設段落字型"><text:span text:style-name="T4">V</text:span></text:span><text:span text:style-name="預設段落字型"><text:span text:style-name="T2">-1</text:span></text:span></text:p>
          </table:table-cell>
          <table:table-cell table:style-name="表格15.B44" office:value-type="string">
            <text:p text:style-name="P16">多媒體音樂之發展背景與社會文化。</text:p>
          </table:table-cell>
        </table:table-row>
        <table:table-row table:style-name="表格15.1">
          <table:table-cell table:style-name="表格15.A45" office:value-type="string">
            <text:p text:style-name="P24"><text:span text:style-name="預設段落字型"><text:span text:style-name="T2">設A-</text:span></text:span><text:span text:style-name="預設段落字型"><text:span text:style-name="T4">V</text:span></text:span><text:span text:style-name="預設段落字型"><text:span text:style-name="T2">-3</text:span></text:span></text:p>
          </table:table-cell>
          <table:table-cell table:style-name="表格15.B45" office:value-type="string">
            <text:p text:style-name="P65">設計與文化。</text:p>
          </table:table-cell>
        </table:table-row>
        <table:table-row table:style-name="表格15.1">
          <table:table-cell table:style-name="表格15.A46" table:number-columns-spanned="2" office:value-type="string">
            <text:p text:style-name="P59">實踐</text:p>
          </table:table-cell>
          <table:covered-table-cell/>
        </table:table-row>
        <table:table-row table:style-name="表格15.1">
          <table:table-cell table:style-name="表格15.A47" office:value-type="string">
            <text:p text:style-name="P63"><text:span text:style-name="預設段落字型"><text:span text:style-name="T2">演P-</text:span></text:span><text:span text:style-name="預設段落字型"><text:span text:style-name="T4">V</text:span></text:span><text:span text:style-name="預設段落字型"><text:span text:style-name="T2">-3</text:span></text:span></text:p>
          </table:table-cell>
          <table:table-cell table:style-name="表格15.B47" office:value-type="string">
            <text:p text:style-name="P64">戲劇與舞蹈應用於身心健康、傳統文化與在地社會活動。</text:p>
          </table:table-cell>
        </table:table-row>
      </table:table>
      <text:p text:style-name="P2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orphans="0" fo:widows="0" fo:hyphenation-ladder-count="no-limit" fo:keep-with-next="always" style:snap-to-layout-grid="false"/>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清單段落_20_字元" style:display-name="清單段落 字元"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腳參照" style:family="text" style:parent-style-name="預設段落字型">
      <style:text-properties style:text-position="super 67%"/>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WW_5f_CharOUTLINELVL1" style:display-name="WW_CharOUTLINELVL1" style:family="text">
      <style:text-properties fo:font-size="6pt" style:font-size-asian="6pt"/>
    </style:style>
    <style:style style:name="WW_5f_CharLFO4LVL1" style:display-name="WW_CharLFO4LVL1" style:family="text">
      <style:text-properties fo:language="en" fo:country="US"/>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fo:color="#a6a6a6" loext:opacity="100%"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6pt" style:font-size-asian="6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loext:opacity="0%"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use-window-font-color="true" loext:opacity="0%"/>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loext:opacity="0%"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8"><draw:text-box fo:min-height="0.041cm" fo:min-width="0.041cm"><text:p text:style-name="Footer"><text:span text:style-name="Page_20_Number"><text:page-number text:select-page="current">1</text:page-number></text:span></text:p></draw:text-box></draw:frame></text:p>
        <text:p text:style-name="Text_20_body"/>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Microsoft Office User</meta:initial-creator>
    <dc:creator>許瑜均</dc:creator>
    <meta:creation-date>2022-10-27T05:33:00Z</meta:creation-date>
    <dc:date>2022-10-27T05:33:00Z</dc:date>
    <meta:print-date>2022-09-02T03:09:00Z</meta:print-date>
    <meta:editing-cycles>2</meta:editing-cycles>
    <meta:editing-duration>PT0S</meta:editing-duration>
    <meta:document-statistic meta:table-count="15" meta:image-count="0" meta:object-count="0" meta:page-count="39" meta:paragraph-count="782" meta:word-count="13862" meta:character-count="14947" meta:non-whitespace-character-count="14810"/>
    <meta:template xlink:type="simple" xlink:actuate="onRequest" xlink:title="" xlink:href="../../../../../eic/tmp/1031/161128/TmpDir/OpenTmp/LINK2.odt/Normal"/>
  </office:meta>
</office:document-meta>
</file>