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949cm" table:align="center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4.284cm"/>
    </style:style>
    <style:style style:name="表格1.1" style:family="table-row">
      <style:table-row-properties style:min-row-height="0.75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53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9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6" style:family="table-row">
      <style:table-row-properties style:min-row-height="0.753cm" fo:keep-together="always" style:use-optimal-row-height="false"/>
    </style:style>
    <style:style style:name="表格1.7" style:family="table-row">
      <style:table-row-properties style:min-row-height="1.501cm" fo:keep-together="always" style:use-optimal-row-height="false"/>
    </style:style>
    <style:style style:name="表格1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3.055cm" fo:keep-together="always" style:use-optimal-row-height="false"/>
    </style:style>
    <style:style style:name="表格1.10" style:family="table-row">
      <style:table-row-properties style:min-row-height="1.5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line-height="0.776cm" fo:orphans="2" fo:widows="2" fo:background-color="#ffffff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 style:snap-to-layout-grid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style:line-height-at-least="0cm"/>
      <style:text-properties style:font-name="標楷體" fo:font-size="8pt" style:font-name-asian="標楷體" style:font-size-asian="8pt" style:font-size-complex="8pt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loext:graphic-properties draw:fill="solid" draw:fill-color="#ffffff" draw:opacity="100%"/>
      <style:paragraph-properties fo:line-height="0.776cm" fo:orphans="2" fo:widows="2" fo:background-color="#ffffff"/>
    </style:style>
    <style:style style:name="P12" style:family="paragraph" style:parent-style-name="Text_20_body">
      <style:paragraph-properties fo:line-height="0.776cm" style:snap-to-layout-grid="false"/>
    </style:style>
    <style:style style:name="P13" style:family="paragraph" style:parent-style-name="Text_20_body">
      <loext:graphic-properties draw:fill="solid" draw:fill-color="#ffffff" draw:opacity="100%"/>
      <style:paragraph-properties fo:line-height="0.776cm" fo:orphans="2" fo:widows="2" fo:background-color="#ffffff"/>
      <style:text-properties fo:color="#000000" loext:opacity="100%"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P14" style:family="paragraph" style:parent-style-name="Text_20_body">
      <style:text-properties fo:color="#000000" loext:opacity="100%" style:font-name="標楷體" fo:font-size="14pt" style:font-name-asian="標楷體" style:font-size-asian="14pt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fo:margin-left="0cm" fo:margin-right="0cm" style:line-height-at-least="0cm" fo:text-align="center" style:justify-single-word="false" fo:text-indent="0.423cm" style:auto-text-indent="false"/>
      <style:text-properties fo:color="#000000" loext:opacity="100%" style:font-name="標楷體" style:font-name-asian="標楷體"/>
    </style:style>
    <style:style style:name="P18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fo:font-size="14pt" style:font-name-asian="標楷體" style:font-size-asian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fo:letter-spacing="0.026cm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新細明體"/>
    </style:style>
    <style:style style:name="T8" style:family="text">
      <style:text-properties fo:color="#000000" loext:opacity="100%" style:font-name="新細明體" fo:font-size="14pt" fo:letter-spacing="0.026cm" style:letter-kerning="false" style:font-size-asian="14pt" style:font-name-complex="新細明體" style:font-size-complex="14pt"/>
    </style:style>
    <style:style style:name="T9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屏東縣2023年 World GreenMech Contest</text:p>
      <text:p text:style-name="P1">世界機關王競賽教師培育工作坊暨領隊會議實施計畫</text:p>
      <text:p text:style-name="P3"/>
      <text:p text:style-name="P3">壹、依據：屏東縣政府111學年度科學教育實施計畫。</text:p>
      <text:p text:style-name="P3"/>
      <text:p text:style-name="P3">貳、目標：</text:p>
      <text:p text:style-name="P3"><text:s text:c="4"/>一、擴大世界機關王競賽參與學校，落實推動屏東縣機器人科學教育目標。</text:p>
      <text:p text:style-name="P11"><text:span text:style-name="預設段落字型"><text:span text:style-name="T1"><text:s text:c="4"/></text:span></text:span><text:span text:style-name="預設段落字型"><text:span text:style-name="T4">二</text:span></text:span><text:span text:style-name="預設段落字型"><text:span text:style-name="T1">、培養機器人種子教師，落實校園積木科學教育。</text:span></text:span></text:p>
      <text:p text:style-name="P4"><text:s text:c="4"/>三、提昇屏東縣科學教育，促進科學研究風氣。</text:p>
      <text:p text:style-name="P4"><text:s text:c="4"/>四、蒐集建立相關的機關王教學設計，提昇學生科學學習的興趣。</text:p>
      <text:p text:style-name="P4"><text:s text:c="4"/>五、整編機關王組裝資料，深化教師指導學生參與機關王比賽的基礎知識。</text:p>
      <text:p text:style-name="P5"/>
      <text:p text:style-name="P5">參、辦理單位：</text:p>
      <text:p text:style-name="P6"><text:s text:c="4"/>一、主辦單位：屏東縣政府教育處。</text:p>
      <text:p text:style-name="P6"><text:s text:c="4"/>二、承辦單位：屏東縣立南州國中。</text:p>
      <text:p text:style-name="P7"/>
      <text:p text:style-name="P7">肆、實施方式：</text:p>
      <text:p text:style-name="P12"><text:span text:style-name="預設段落字型"><text:span text:style-name="T1"><text:s text:c="4"/>一、研習時間：111年11月24日、</text:span></text:span><text:span text:style-name="預設段落字型"><text:span text:style-name="T9">12月6日</text:span></text:span><text:span text:style-name="預設段落字型"><text:span text:style-name="T1">（星期四、二）0900~1600。</text:span></text:span></text:p>
      <text:p text:style-name="P6"><text:s text:c="4"/>二、領隊會議時間：112年01月05日（星期四）上午0900~1100。</text:p>
      <text:p text:style-name="P7"><text:s text:c="4"/>三、地點：屏東縣立南州國中。</text:p>
      <text:p text:style-name="P3"><text:s text:c="4"/>四、對象：屏東縣立國民中小學有興趣教師。</text:p>
      <text:p text:style-name="P6"/>
      <text:p text:style-name="P3">伍、預期成效：</text:p>
      <text:p text:style-name="P11"><text:span text:style-name="預設段落字型"><text:span text:style-name="T1"><text:s text:c="4"/>一</text:span></text:span><text:span text:style-name="預設段落字型"><text:span text:style-name="T11">、</text:span></text:span><text:span text:style-name="預設段落字型"><text:span text:style-name="T5">藉由工作坊，期能提升學生轉化能源科學知識之能力。</text:span></text:span></text:p>
      <text:p text:style-name="P11"><text:span text:style-name="預設段落字型"><text:span text:style-name="T5"><text:s text:c="3"/>二</text:span></text:span><text:span text:style-name="預設段落字型"><text:span text:style-name="T8">、</text:span></text:span><text:span text:style-name="預設段落字型"><text:span text:style-name="T5">多元發展學生的學習興趣，讓學生從做中學，讓學生動手做</text:span></text:span></text:p>
      <text:p text:style-name="P13"><text:s text:c="7"/>能源創意，強化學生的學習成就感。</text:p>
      <text:p text:style-name="P11"><text:span text:style-name="預設段落字型"><text:span text:style-name="T5"><text:s text:c="3"/>三</text:span></text:span><text:span text:style-name="預設段落字型"><text:span text:style-name="T8">、</text:span></text:span><text:span text:style-name="預設段落字型"><text:span text:style-name="T5">提供學生能源科學實作經驗，並增進學生科學知識應用能力。</text:span></text:span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10"><text:span text:style-name="預設段落字型"><text:span text:style-name="T1">陸、</text:span></text:span><text:span text:style-name="預設段落字型"><text:span text:style-name="T5">課程內容：</text:span></text:span></text:p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rows-spanned="2" office:value-type="string">
            <text:p text:style-name="P17">時 <text:s text:c="5"/>間</text:p>
          </table:table-cell>
          <table:table-cell table:style-name="表格1.B1" table:number-columns-spanned="3" office:value-type="string">
            <text:p text:style-name="P15">課程內容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5">整合組</text:p>
          </table:table-cell>
          <table:table-cell table:style-name="表格1.B2" office:value-type="string">
            <text:p text:style-name="P15">R4M</text:p>
          </table:table-cell>
          <table:table-cell table:style-name="表格1.D2" office:value-type="string">
            <text:p text:style-name="P15">GMJ積木創客組</text:p>
          </table:table-cell>
        </table:table-row>
        <table:table-row table:style-name="表格1.3">
          <table:table-cell table:style-name="表格1.A3" office:value-type="string">
            <text:p text:style-name="P8">研習日期</text:p>
          </table:table-cell>
          <table:table-cell table:style-name="表格1.B2" office:value-type="string">
            <text:p text:style-name="P8">11月24日星期四</text:p>
          </table:table-cell>
          <table:table-cell table:style-name="表格1.B2" office:value-type="string">
            <text:p text:style-name="P16"><text:span text:style-name="預設段落字型"><text:span text:style-name="T10">12月06日</text:span></text:span><text:span text:style-name="預設段落字型"><text:span text:style-name="T2">星期二</text:span></text:span></text:p>
          </table:table-cell>
          <table:table-cell table:style-name="表格1.D2" office:value-type="string">
            <text:p text:style-name="P8">11月24日星期四</text:p>
          </table:table-cell>
        </table:table-row>
        <table:table-row table:style-name="表格1.3">
          <table:table-cell table:style-name="表格1.A3" office:value-type="string">
            <text:p text:style-name="P15">課程教室</text:p>
          </table:table-cell>
          <table:table-cell table:style-name="表格1.B2" office:value-type="string">
            <text:p text:style-name="P15">智高機械結構教室</text:p>
          </table:table-cell>
          <table:table-cell table:style-name="表格1.B2" office:value-type="string">
            <text:p text:style-name="P15">智高機械結構教室</text:p>
          </table:table-cell>
          <table:table-cell table:style-name="表格1.D2" office:value-type="string">
            <text:p text:style-name="P15">新興科技與</text:p>
            <text:p text:style-name="P15">數位自造教室</text:p>
          </table:table-cell>
        </table:table-row>
        <table:table-row table:style-name="表格1.3">
          <table:table-cell table:style-name="表格1.A3" table:number-rows-spanned="2" office:value-type="string">
            <text:p text:style-name="P15">08：30～09：10</text:p>
          </table:table-cell>
          <table:table-cell table:style-name="表格1.D2" table:number-columns-spanned="3" office:value-type="string">
            <text:p text:style-name="P15">報 <text:s text:c="4"/>到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D2" table:number-columns-spanned="3" office:value-type="string">
            <text:p text:style-name="P15">規則說明暨注意事項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09：10～12：00</text:p>
          </table:table-cell>
          <table:table-cell table:style-name="表格1.B2" office:value-type="string">
            <text:p text:style-name="P15">科學原理暨基礎結構介紹</text:p>
          </table:table-cell>
          <table:table-cell table:style-name="表格1.B2" office:value-type="string">
            <text:p text:style-name="P16"><text:span text:style-name="預設段落字型"><text:span text:style-name="T6">齒輪的介紹</text:span></text:span><text:span text:style-name="預設段落字型"><text:span text:style-name="T7">、</text:span></text:span><text:span text:style-name="預設段落字型"><text:span text:style-name="T6">運用及車體結構</text:span></text:span></text:p>
          </table:table-cell>
          <table:table-cell table:style-name="表格1.D7" office:value-type="string">
            <text:p text:style-name="P15">GMJ程式小創客</text:p>
            <text:p text:style-name="P15">指定關卡製作與解題技巧</text:p>
          </table:table-cell>
        </table:table-row>
        <table:table-row table:style-name="表格1.7">
          <table:table-cell table:style-name="表格1.A3" office:value-type="string">
            <text:p text:style-name="P15">12：00～13：00</text:p>
          </table:table-cell>
          <table:table-cell table:style-name="表格1.D2" table:number-columns-spanned="3" office:value-type="string">
            <text:p text:style-name="P16"><text:span text:style-name="預設段落字型"><text:span text:style-name="T6">午 <text:s text:c="3"/>餐</text:span></text:span>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5">13：00～16：00</text:p>
          </table:table-cell>
          <table:table-cell table:style-name="表格1.B2" office:value-type="string">
            <text:p text:style-name="P15">指定關卡製作與解題技巧</text:p>
          </table:table-cell>
          <table:table-cell table:style-name="表格1.B2" office:value-type="string">
            <text:p text:style-name="P15">遙控模組及機電整合</text:p>
          </table:table-cell>
          <table:table-cell table:style-name="表格1.D2" office:value-type="string">
            <text:p text:style-name="P15">GMJ科學小創客</text:p>
            <text:p text:style-name="P15">科學原理暨基礎結構介紹</text:p>
          </table:table-cell>
        </table:table-row>
        <table:table-row table:style-name="表格1.10">
          <table:table-cell table:style-name="表格1.A10" office:value-type="string">
            <text:p text:style-name="P15">16：00～</text:p>
          </table:table-cell>
          <table:table-cell table:style-name="表格1.B10" table:number-columns-spanned="3" office:value-type="string">
            <text:p text:style-name="P16"><text:span text:style-name="預設段落字型"><text:span text:style-name="T6">快　樂　賦　歸</text:span></text:span></text:p>
          </table:table-cell>
          <table:covered-table-cell/>
          <table:covered-table-cell/>
        </table:table-row>
      </table:table>
      <text:p text:style-name="P3"/>
      <text:p text:style-name="P2">柒、經費概算及說明：本經費由縣府相關經費支付，經費概算如附件一。</text:p>
      <text:p text:style-name="Text_20_body"><text:span text:style-name="預設段落字型"><text:span text:style-name="T1">捌</text:span></text:span><text:span text:style-name="預設段落字型"><text:span text:style-name="T3">、</text:span></text:span><text:span text:style-name="預設段落字型"><text:span text:style-name="T1">參加教師請同意核以6小時研習時數。</text:span></text:span></text:p>
      <text:p text:style-name="P14"><text:soft-page-break/>玖、承辦本活動之工作人員，依本縣教職員獎懲原則辦理敘獎。</text:p>
      <text:p text:style-name="Text_20_body"><text:span text:style-name="預設段落字型"><text:span text:style-name="T1">拾、本計畫經陳報核可後實施，修正時亦同</text:span></text:span><text:span text:style-name="預設段落字型"><text:span text:style-name="T3">。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3LVL1" style:display-name="WW_CharLFO3LVL1" style:family="text">
      <style:text-properties style:use-window-font-color="true" loext:opacity="0%" fo:language="en" fo:country="US"/>
    </style:style>
    <style:style style:name="WW_5f_CharLFO4LVL1" style:display-name="WW_CharLFO4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01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屏東縣高泰國中九十學年畢一學期整潔比賽評分總表</dc:title>
    <dc:subject/>
    <meta:initial-creator>訓導處</meta:initial-creator>
    <dc:creator>user</dc:creator>
    <meta:creation-date>2022-11-21T03:28:00Z</meta:creation-date>
    <dc:date>2022-11-21T03:28:00Z</dc:date>
    <meta:print-date>2022-10-28T00:33:00Z</meta:print-date>
    <meta:editing-cycles>2</meta:editing-cycles>
    <meta:editing-duration>PT0S</meta:editing-duration>
    <meta:document-statistic meta:table-count="1" meta:image-count="0" meta:object-count="0" meta:page-count="3" meta:paragraph-count="58" meta:word-count="740" meta:character-count="902" meta:non-whitespace-character-count="820"/>
    <meta:template xlink:type="simple" xlink:actuate="onRequest" xlink:title="" xlink:href="../../../../../eic/tmp/1129/101039/TmpDir/OpenTmp/LINK2.odt/Normal"/>
  </office:meta>
</office:document-meta>
</file>