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1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gr1" style:family="graphic">
      <style:graphic-properties draw:stroke="solid" svg:stroke-width="0.071cm" svg:stroke-color="#3a5f8b" svg:stroke-linecap="butt" draw:fill="solid" draw:fill-color="#4f81bd" draw:textarea-vertical-align="top" draw:auto-grow-height="false" fo:min-height="0.385cm" fo:min-width="0cm" fo:padding-top="0.125cm" fo:padding-bottom="0.125cm" fo:padding-left="0.25cm" fo:padding-right="0.25cm" fo:wrap-option="wrap" fo:margin-left="0.018cm" fo:margin-right="0.018cm" fo:margin-top="0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東港高級海事水產職業學校</text:p>
      <text:p text:style-name="P7">完全免試資源挹注計畫 自然科社群第四場研習</text:p>
      <text:p text:style-name="P8">主題： 魅力漁村—飯湯走讀</text:p>
      <text:p text:style-name="Standard"><text:span text:style-name="T1">日期：</text:span><text:span text:style-name="T2">111.03.22(三)</text:span><text:span text:style-name="T3"> </text:span><text:span text:style-name="T2">13:20-16:1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活動內容</text:p>
          </table:table-cell>
          <table:table-cell table:style-name="表格1.A1" office:value-type="string">
            <text:p text:style-name="P1">講師</text:p>
          </table:table-cell>
          <table:table-cell table:style-name="表格1.A1" office:value-type="string">
            <text:p text:style-name="P1">地點</text:p>
          </table:table-cell>
        </table:table-row>
        <table:table-row table:style-name="表格1.1">
          <table:table-cell table:style-name="表格1.A2" office:value-type="string">
            <text:p text:style-name="P2">13:00-13:20</text:p>
          </table:table-cell>
          <table:table-cell table:style-name="表格1.A2" office:value-type="string">
            <text:p text:style-name="P2">報到</text:p>
          </table:table-cell>
          <table:table-cell table:style-name="表格1.A2" office:value-type="string">
            <text:p text:style-name="P2">東水團隊</text:p>
          </table:table-cell>
          <table:table-cell table:style-name="表格1.A2" office:value-type="string">
            <text:p text:style-name="P2">本校穿堂</text:p>
          </table:table-cell>
        </table:table-row>
        <table:table-row table:style-name="表格1.1">
          <table:table-cell table:style-name="表格1.A2" office:value-type="string">
            <text:p text:style-name="P9">13:20-13:25</text:p>
          </table:table-cell>
          <table:table-cell table:style-name="表格1.A2" office:value-type="string">
            <text:p text:style-name="P4">飯湯介紹</text:p>
            <text:p text:style-name="P5">●介紹活動大綱、分組</text:p>
            <text:p text:style-name="P5">●飯湯由來(迎王、七角頭)<text:bookmark text:name="_GoBack"/></text:p>
          </table:table-cell>
          <table:table-cell table:style-name="表格1.A2" table:number-rows-spanned="4" office:value-type="string">
            <text:p text:style-name="P2">大小港邊</text:p>
            <text:p text:style-name="P2">熱帶雨林</text:p>
            <text:p text:style-name="P2">營運長</text:p>
            <text:p text:style-name="P2">呂佩芸</text:p>
          </table:table-cell>
          <table:table-cell table:style-name="表格1.A2" table:number-rows-spanned="2" office:value-type="string">
            <text:p text:style-name="P2">13：20-13：50步行</text:p>
            <text:p text:style-name="P2"><draw:custom-shape text:anchor-type="char" draw:z-index="0" draw:name="箭號: 向下 1" draw:style-name="gr1" draw:text-style-name="P10" svg:width="0.53cm" svg:height="0.768cm" svg:x="1.812cm" svg:y="1.127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東港海事</text:p>
            <text:p text:style-name="P6"/>
            <text:p text:style-name="P2">華僑市場</text:p>
          </table:table-cell>
        </table:table-row>
        <table:table-row table:style-name="表格1.1">
          <table:table-cell table:style-name="表格1.A2" office:value-type="string">
            <text:p text:style-name="P2">13:25-13:50</text:p>
          </table:table-cell>
          <table:table-cell table:style-name="表格1.A2" office:value-type="string">
            <text:p text:style-name="P4">漁業產業與文化走讀</text:p>
            <text:p text:style-name="P5">造船廠、東南亞商店、漁船介紹（延繩釣、拖網、貼紙、割蝦尾）、製冰廠、儲油槽…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13:50-14:50</text:p>
          </table:table-cell>
          <table:table-cell table:style-name="表格1.A2" office:value-type="string">
            <text:p text:style-name="P4">華僑市場文化走讀&amp;飯湯食材採買</text:p>
            <text:p text:style-name="P5">生魚片、大鵬灣採集水產、養殖跟當季漁獲、櫻花蝦、旗魚黑輪、大三寶、公秤、海鮮永續指南…</text:p>
          </table:table-cell>
          <table:covered-table-cell/>
          <table:table-cell table:style-name="表格1.A2" office:value-type="string">
            <text:p text:style-name="P2">華僑市場攤位</text:p>
          </table:table-cell>
        </table:table-row>
        <table:table-row table:style-name="表格1.1">
          <table:table-cell table:style-name="表格1.A2" office:value-type="string">
            <text:p text:style-name="P2">14:50-15:40</text:p>
          </table:table-cell>
          <table:table-cell table:style-name="表格1.A2" office:value-type="string">
            <text:p text:style-name="P4">飯湯料理DIY</text:p>
          </table:table-cell>
          <table:covered-table-cell/>
          <table:table-cell table:style-name="表格1.A2" office:value-type="string">
            <text:p text:style-name="P2">華僑市場攤位</text:p>
          </table:table-cell>
        </table:table-row>
        <table:table-row table:style-name="表格1.1">
          <table:table-cell table:style-name="表格1.A2" office:value-type="string">
            <text:p text:style-name="P2">15:40-16:10</text:p>
          </table:table-cell>
          <table:table-cell table:style-name="表格1.A2" office:value-type="string">
            <text:p text:style-name="P4">歡樂賦歸</text:p>
          </table:table-cell>
          <table:table-cell table:style-name="表格1.A2" office:value-type="string">
            <text:p text:style-name="P3"><text:s/>呂佩芸及</text:p>
            <text:p text:style-name="P2">東水團隊</text:p>
          </table:table-cell>
          <table:table-cell table:style-name="表格1.A2" office:value-type="string">
            <text:p text:style-name="P2">15：40-16：10步行</text:p>
            <text:p text:style-name="P2"><draw:custom-shape text:anchor-type="char" draw:z-index="1" draw:name="箭號: 向下 2" draw:style-name="gr1" draw:text-style-name="P10" svg:width="0.53cm" svg:height="0.768cm" svg:x="1.72cm" svg:y="1.217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華僑市場</text:p>
            <text:p text:style-name="P6"/>
            <text:p text:style-name="P2">東港海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kms07</meta:initial-creator>
    <dc:creator>Tkms07</dc:creator>
    <meta:editing-cycles>5</meta:editing-cycles>
    <meta:creation-date>2023-03-06T00:33:00</meta:creation-date>
    <dc:date>2023-03-06T00:36:00</dc:date>
    <meta:editing-duration>PT4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40" meta:word-count="283" meta:character-count="381" meta:non-whitespace-character-count="377"/>
    <meta:user-defined meta:name="AppVersion">14.0000</meta:user-defined>
    <meta:template xlink:type="simple" xlink:actuate="onRequest" xlink:title="Normal" xlink:href=""/>
  </office:meta>
</office:document-meta>
</file>