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33000008C59FF1ADFA8A901E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6cm" svg:x="1cm" svg:y="1.411cm">
          <draw:image xlink:href="Pictures/1000000100000633000008C59FF1ADFA8A901E5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3.2$Windows_X86_64 LibreOffice_project/1048a8393ae2eeec98dff31b5c133c5f1d08b890</meta:generator>
  </office:meta>
</office:document-meta>
</file>